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left="0.542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10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1cm" fo:margin-left="0.543cm" fo:margin-top="0cm" fo:margin-bottom="0cm" table:align="left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4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1.268cm" fo:keep-together="auto"/>
    </style:style>
    <style:style style:name="表格2.9" style:family="table-row">
      <style:table-row-properties style:min-row-height="1.76cm" fo:keep-together="auto"/>
    </style:style>
    <style:style style:name="表格2.10" style:family="table-row">
      <style:table-row-properties style:min-row-height="1.05cm" fo:keep-together="auto"/>
    </style:style>
    <style:style style:name="表格2.11" style:family="table-row">
      <style:table-row-properties style:min-row-height="1.06cm" fo:keep-together="auto"/>
    </style:style>
    <style:style style:name="表格3" style:family="table">
      <style:table-properties style:width="17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875cm" style:rel-column-width="1606*"/>
    </style:style>
    <style:style style:name="表格3.B" style:family="table-column">
      <style:table-column-properties style:column-width="2.328cm" style:rel-column-width="1301*"/>
    </style:style>
    <style:style style:name="表格3.C" style:family="table-column">
      <style:table-column-properties style:column-width="2.154cm" style:rel-column-width="1203*"/>
    </style:style>
    <style:style style:name="表格3.D" style:family="table-column">
      <style:table-column-properties style:column-width="0.725cm" style:rel-column-width="405*"/>
    </style:style>
    <style:style style:name="表格3.E" style:family="table-column">
      <style:table-column-properties style:column-width="1.676cm" style:rel-column-width="936*"/>
    </style:style>
    <style:style style:name="表格3.F" style:family="table-column">
      <style:table-column-properties style:column-width="2.671cm" style:rel-column-width="1492*"/>
    </style:style>
    <style:style style:name="表格3.G" style:family="table-column">
      <style:table-column-properties style:column-width="2.544cm" style:rel-column-width="1421*"/>
    </style:style>
    <style:style style:name="表格3.H" style:family="table-column">
      <style:table-column-properties style:column-width="2.028cm" style:rel-column-width="113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2" style:family="table-row">
      <style:table-row-properties style:min-row-height="0.947cm" fo:keep-together="auto"/>
    </style:style>
    <style:style style:name="表格3.A6" style:family="table-cell">
      <style:table-cell-properties fo:padding-left="0.191cm" fo:padding-right="0.191cm" fo:padding-top="0cm" fo:padding-bottom="0cm" fo:border="0.5pt solid #00000a"/>
    </style:style>
    <style:style style:name="表格3.A7" style:family="table-cell">
      <style:table-cell-properties fo:padding-left="0.191cm" fo:padding-right="0.191cm" fo:padding-top="0cm" fo:padding-bottom="0cm" fo:border="0.5pt solid #00000a"/>
    </style:style>
    <style:style style:name="表格3.8" style:family="table-row">
      <style:table-row-properties style:min-row-height="0.841cm" fo:keep-together="auto"/>
    </style:style>
    <style:style style:name="表格3.9" style:family="table-row">
      <style:table-row-properties style:min-row-height="0.926cm" fo:keep-together="auto"/>
    </style:style>
    <style:style style:name="表格3.12" style:family="table-row">
      <style:table-row-properties style:min-row-height="0.953cm" fo:keep-together="auto"/>
    </style:style>
    <style:style style:name="表格3.13" style:family="table-row">
      <style:table-row-properties style:min-row-height="0.914cm" fo:keep-together="auto"/>
    </style:style>
    <style:style style:name="表格3.A13" style:family="table-cell">
      <style:table-cell-properties fo:padding-left="0.191cm" fo:padding-right="0.191cm" fo:padding-top="0cm" fo:padding-bottom="0cm" fo:border="0.5pt solid #00000a"/>
    </style:style>
    <style:style style:name="表格3.14" style:family="table-row">
      <style:table-row-properties style:min-row-height="0.977cm" fo:keep-together="auto"/>
    </style:style>
    <style:style style:name="表格3.A14" style:family="table-cell">
      <style:table-cell-properties fo:padding-left="0.191cm" fo:padding-right="0.191cm" fo:padding-top="0cm" fo:padding-bottom="0cm" fo:border="0.5pt solid #00000a"/>
    </style:style>
    <style:style style:name="表格3.15" style:family="table-row">
      <style:table-row-properties style:min-row-height="0.991cm" fo:keep-together="auto"/>
    </style:style>
    <style:style style:name="表格3.C15" style:family="table-cell">
      <style:table-cell-properties fo:padding-left="0.191cm" fo:padding-right="0.191cm" fo:padding-top="0cm" fo:padding-bottom="0cm" fo:border="0.5pt solid #00000a"/>
    </style:style>
    <style:style style:name="表格3.16" style:family="table-row">
      <style:table-row-properties style:min-row-height="3.56cm" fo:keep-together="auto"/>
    </style:style>
    <style:style style:name="表格3.17" style:family="table-row">
      <style:table-row-properties style:min-row-height="3.21cm" fo:keep-together="auto"/>
    </style:style>
    <style:style style:name="表格3.18" style:family="table-row">
      <style:table-row-properties style:min-row-height="1.489cm" fo:keep-together="auto"/>
    </style:style>
    <style:style style:name="表格4" style:family="table">
      <style:table-properties style:width="17.002cm" fo:margin-left="-0.208cm" fo:margin-top="0cm" fo:margin-bottom="0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0.769cm"/>
    </style:style>
    <style:style style:name="表格4.E" style:family="table-column">
      <style:table-column-properties style:column-width="1.482cm"/>
    </style:style>
    <style:style style:name="表格4.F" style:family="table-column">
      <style:table-column-properties style:column-width="0.75cm"/>
    </style:style>
    <style:style style:name="表格4.G" style:family="table-column">
      <style:table-column-properties style:column-width="0.501cm"/>
    </style:style>
    <style:style style:name="表格4.H" style:family="table-column">
      <style:table-column-properties style:column-width="2.252cm"/>
    </style:style>
    <style:style style:name="表格4.I" style:family="table-column">
      <style:table-column-properties style:column-width="4.246cm"/>
    </style:style>
    <style:style style:name="表格4.1" style:family="table-row">
      <style:table-row-properties style:min-row-height="1.19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G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923cm" fo:keep-together="auto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H4" style:family="table-cell">
      <style:table-cell-properties fo:padding-left="0.199cm" fo:padding-right="0.191cm" fo:padding-top="0cm" fo:padding-bottom="0cm" fo:border="0.5pt solid #00000a"/>
    </style:style>
    <style:style style:name="表格4.I4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H5" style:family="table-cell">
      <style:table-cell-properties fo:padding-left="0.199cm" fo:padding-right="0.191cm" fo:padding-top="0cm" fo:padding-bottom="0cm" fo:border="0.5pt solid #00000a"/>
    </style:style>
    <style:style style:name="表格4.I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fo:keep-together="auto"/>
    </style:style>
    <style:style style:name="表格4.I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style:min-row-height="0.91cm" fo:keep-together="auto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H7" style:family="table-cell">
      <style:table-cell-properties fo:padding-left="0.199cm" fo:padding-right="0.191cm" fo:padding-top="0cm" fo:padding-bottom="0cm" fo:border="0.5pt solid #00000a"/>
    </style:style>
    <style:style style:name="表格4.I7" style:family="table-cell">
      <style:table-cell-properties fo:padding-left="0.199cm" fo:padding-right="0.191cm" fo:padding-top="0cm" fo:padding-bottom="0cm" fo:border="0.5pt solid #00000a"/>
    </style:style>
    <style:style style:name="表格4.8" style:family="table-row">
      <style:table-row-properties fo:keep-together="auto"/>
    </style:style>
    <style:style style:name="表格4.I8" style:family="table-cell">
      <style:table-cell-properties fo:padding-left="0.199cm" fo:padding-right="0.191cm" fo:padding-top="0cm" fo:padding-bottom="0cm" fo:border="0.5pt solid #00000a"/>
    </style:style>
    <style:style style:name="表格4.9" style:family="table-row">
      <style:table-row-properties fo:keep-together="auto"/>
    </style:style>
    <style:style style:name="表格4.I9" style:family="table-cell">
      <style:table-cell-properties fo:padding-left="0.199cm" fo:padding-right="0.191cm" fo:padding-top="0cm" fo:padding-bottom="0cm" fo:border="0.5pt solid #00000a"/>
    </style:style>
    <style:style style:name="表格4.10" style:family="table-row">
      <style:table-row-properties style:min-row-height="0.8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811cm"/>
    </style:style>
    <style:style style:name="P3" style:family="paragraph" style:parent-style-name="List_20_Paragraph" style:list-style-name="WWNum4">
      <style:paragraph-properties fo:line-height="0.811cm"/>
    </style:style>
    <style:style style:name="P4" style:family="paragraph" style:parent-style-name="List_20_Paragraph" style:list-style-name="WWNum10">
      <style:paragraph-properties fo:text-align="center" style:justify-single-word="false"/>
    </style:style>
    <style:style style:name="P5" style:family="paragraph" style:parent-style-name="List_20_Paragraph" style:list-style-name="WWNum4">
      <style:paragraph-properties fo:margin-left="1.741cm" fo:margin-right="0cm" fo:line-height="0.811cm" fo:text-indent="-1cm" style:auto-text-indent="false"/>
    </style:style>
    <style:style style:name="P6" style:family="paragraph" style:parent-style-name="List_20_Paragraph" style:list-style-name="WWNum5">
      <style:paragraph-properties fo:margin-left="1.752cm" fo:margin-right="0cm" fo:line-height="0.811cm" fo:text-align="justify" style:justify-single-word="false" fo:text-indent="-1.011cm" style:auto-text-indent="false"/>
    </style:style>
    <style:style style:name="P7" style:family="paragraph" style:parent-style-name="List_20_Paragraph" style:list-style-name="WWNum15">
      <style:paragraph-properties fo:margin-left="1.752cm" fo:margin-right="0cm" fo:line-height="0.811cm" fo:text-align="justify" style:justify-single-word="false" fo:text-indent="-1.011cm" style:auto-text-indent="false"/>
    </style:style>
    <style:style style:name="P8" style:family="paragraph" style:parent-style-name="List_20_Paragraph" style:list-style-name="WWNum6">
      <style:paragraph-properties fo:margin-left="1.752cm" fo:margin-right="0cm" fo:line-height="0.811cm" fo:text-align="justify" style:justify-single-word="false" fo:text-indent="-1.011cm" style:auto-text-indent="false"/>
    </style:style>
    <style:style style:name="P9" style:family="paragraph" style:parent-style-name="List_20_Paragraph" style:list-style-name="WWNum16">
      <style:paragraph-properties fo:margin-left="1.752cm" fo:margin-right="0cm" fo:line-height="0.811cm" fo:text-align="justify" style:justify-single-word="false" fo:text-indent="-1.011cm" style:auto-text-indent="false"/>
    </style:style>
    <style:style style:name="P10" style:family="paragraph" style:parent-style-name="List_20_Paragraph" style:list-style-name="WWNum15">
      <style:paragraph-properties fo:margin-left="1.752cm" fo:margin-right="0cm" fo:line-height="0.811cm" fo:text-indent="-1.011cm" style:auto-text-indent="false"/>
    </style:style>
    <style:style style:name="P11" style:family="paragraph" style:parent-style-name="List_20_Paragraph" style:list-style-name="WWNum11">
      <style:paragraph-properties fo:margin-left="2.501cm" fo:margin-right="0cm" fo:line-height="0.811cm" fo:text-align="justify" style:justify-single-word="false" fo:text-indent="-1.125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11cm" fo:text-align="justify" style:justify-single-word="false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5" style:family="paragraph" style:parent-style-name="Standard">
      <style:paragraph-properties fo:orphans="2" fo:widows="2"/>
      <style:text-properties fo:font-size="14pt" style:font-size-asian="14pt" style:font-size-complex="14pt" loext:padding="0cm" loext:border="0.51pt solid #00000a"/>
    </style:style>
    <style:style style:name="P26" style:family="paragraph" style:parent-style-name="Standard">
      <style:paragraph-properties fo:margin-top="0.635cm" fo:margin-bottom="0cm" loext:contextual-spacing="false"/>
    </style:style>
    <style:style style:name="P27" style:family="paragraph" style:parent-style-name="Standard">
      <style:paragraph-properties fo:margin-top="0.318cm" fo:margin-bottom="0cm" loext:contextual-spacing="false"/>
    </style:style>
    <style:style style:name="P28" style:family="paragraph" style:parent-style-name="Standard">
      <style:paragraph-properties fo:margin-top="0.318cm" fo:margin-bottom="0cm" loext:contextual-spacing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3cm" fo:margin-right="0cm" fo:margin-top="0.318cm" fo:margin-bottom="0cm" loext:contextual-spacing="false" fo:text-indent="-3cm" style:auto-text-indent="false"/>
    </style:style>
    <style:style style:name="P30" style:family="paragraph" style:parent-style-name="Standard">
      <style:paragraph-properties fo:margin-left="3cm" fo:margin-right="0cm" fo:margin-top="0.318cm" fo:margin-bottom="0cm" loext:contextual-spacing="false" fo:line-height="0.811cm" fo:text-indent="-3cm" style:auto-text-indent="false"/>
    </style:style>
    <style:style style:name="P31" style:family="paragraph" style:parent-style-name="Standard">
      <style:paragraph-properties fo:margin-left="0.741cm" fo:margin-right="0cm" fo:line-height="0.811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318cm" fo:margin-bottom="0.318cm" loext:contextual-spacing="false"/>
    </style:style>
    <style:style style:name="P33" style:family="paragraph" style:parent-style-name="Standard">
      <style:paragraph-properties fo:margin-left="0.002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542cm" fo:margin-right="0cm" fo:margin-top="0.318cm" fo:margin-bottom="0cm" loext:contextual-spacing="false" fo:line-height="0.811cm" fo:text-align="justify" style:justify-single-word="false" fo:text-indent="-2.542cm" style:auto-text-indent="false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orphans="2" fo:widows="2" fo:break-before="page"/>
    </style:style>
    <style:style style:name="P37" style:family="paragraph" style:parent-style-name="Standard">
      <style:paragraph-properties fo:margin-left="0.212cm" fo:margin-right="0cm" fo:line-height="0.811cm" fo:text-indent="0cm" style:auto-text-indent="false"/>
    </style:style>
    <style:style style:name="P38" style:family="paragraph" style:parent-style-name="Standard">
      <style:paragraph-properties fo:margin-left="0.21cm" fo:margin-right="0cm" fo:margin-top="0.318cm" fo:margin-bottom="0cm" loext:contextual-spacing="false" fo:line-height="0.811cm" fo:text-indent="0cm" style:auto-text-indent="false"/>
    </style:style>
    <style:style style:name="P39" style:family="paragraph" style:parent-style-name="Standard">
      <style:paragraph-properties fo:margin-left="1.21cm" fo:margin-right="0.049cm" fo:margin-top="0.212cm" fo:margin-bottom="0cm" loext:contextual-spacing="false" fo:line-height="0.811cm" fo:text-indent="-1cm" style:auto-text-indent="false"/>
    </style:style>
    <style:style style:name="P40" style:family="paragraph" style:parent-style-name="Standard">
      <style:paragraph-properties fo:margin-left="1.461cm" fo:margin-right="0.06cm" fo:margin-top="0.212cm" fo:margin-bottom="0cm" loext:contextual-spacing="false" fo:line-height="0.811cm" fo:text-indent="-1.251cm" style:auto-text-indent="false"/>
    </style:style>
    <style:style style:name="P41" style:family="paragraph" style:parent-style-name="Standard">
      <style:paragraph-properties fo:margin-left="0.713cm" fo:margin-right="0cm" fo:line-height="0.811cm" fo:text-indent="0cm" style:auto-text-indent="false"/>
    </style:style>
    <style:style style:name="P42" style:family="paragraph" style:parent-style-name="Standard">
      <style:paragraph-properties fo:margin-left="0.713cm" fo:margin-right="0.058cm" fo:margin-top="0.012cm" fo:margin-bottom="0cm" loext:contextual-spacing="false" fo:line-height="0.811cm" fo:text-indent="0cm" style:auto-text-indent="false"/>
    </style:style>
    <style:style style:name="P43" style:family="paragraph" style:parent-style-name="Standard">
      <style:paragraph-properties fo:margin-left="0cm" fo:margin-right="0cm" fo:line-height="0.5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512cm" fo:text-indent="0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Adobe 仿宋 Std R" style:font-size-complex="12pt"/>
    </style:style>
    <style:style style:name="T4" style:family="text">
      <style:text-properties fo:font-size="12pt" style:font-size-asian="12pt" style:font-name-complex="Arial1" style:font-size-complex="12pt"/>
    </style:style>
    <style:style style:name="T5" style:family="text">
      <style:text-properties fo:font-size="12pt" style:font-size-asian="12pt" style:font-name-complex="Arial1" style:font-size-complex="12pt" style:text-scale="84%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letter-kerning="false" style:font-size-asian="12pt" style:font-name-complex="Arial1" style:font-size-complex="12pt"/>
    </style:style>
    <style:style style:name="T9" style:family="text">
      <style:text-properties fo:font-size="12pt" fo:letter-spacing="normal" style:font-size-asian="12pt" style:font-name-complex="Adobe 仿宋 Std R" style:font-size-complex="12pt"/>
    </style:style>
    <style:style style:name="T10" style:family="text">
      <style:text-properties fo:font-size="12pt" fo:letter-spacing="0.002cm" style:font-size-asian="12pt" style:font-name-complex="Arial1" style:font-size-complex="12pt" style:text-scale="84%"/>
    </style:style>
    <style:style style:name="T11" style:family="text">
      <style:text-properties fo:font-size="12pt" fo:letter-spacing="0.009cm" style:font-size-asian="12pt" style:font-name-complex="Arial1" style:font-size-complex="12pt" style:text-scale="84%"/>
    </style:style>
    <style:style style:name="T12" style:family="text">
      <style:text-properties fo:font-size="12pt" fo:letter-spacing="0.039cm" style:font-size-asian="12pt" style:font-name-complex="Adobe 仿宋 Std R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loext:padding="0cm" loext:border="0.51pt solid #00000a"/>
    </style:style>
    <style:style style:name="T15" style:family="text">
      <style:text-properties fo:font-size="14pt" style:font-size-asian="14pt" style:font-name-complex="Adobe 仿宋 Std R" style:font-size-complex="14pt"/>
    </style:style>
    <style:style style:name="T16" style:family="text">
      <style:text-properties fo:font-size="14pt" style:font-size-asian="14pt" style:font-name-complex="Adobe 仿宋 Std R" style:font-size-complex="14pt" style:text-scale="94%"/>
    </style:style>
    <style:style style:name="T17" style:family="text">
      <style:text-properties fo:font-size="14pt" style:font-size-asian="14pt" style:font-name-complex="Adobe 仿宋 Std R" style:font-size-complex="14pt" style:text-scale="97%"/>
    </style:style>
    <style:style style:name="T18" style:family="text">
      <style:text-properties fo:font-size="14pt" style:font-size-asian="14pt" style:font-name-complex="Arial1" style:font-size-complex="14pt"/>
    </style:style>
    <style:style style:name="T19" style:family="text">
      <style:text-properties fo:font-size="14pt" style:font-size-asian="14pt" style:font-name-complex="Arial1" style:font-size-complex="14pt" style:text-scale="94%"/>
    </style:style>
    <style:style style:name="T20" style:family="text">
      <style:text-properties fo:font-size="14pt" style:font-size-asian="14pt" style:font-name-complex="Arial1" style:font-size-complex="14pt" style:text-scale="97%"/>
    </style:style>
    <style:style style:name="T21" style:family="text">
      <style:text-properties fo:font-size="14pt" fo:letter-spacing="0.002cm" style:font-size-asian="14pt" style:font-name-complex="Arial1" style:font-size-complex="14pt"/>
    </style:style>
    <style:style style:name="T22" style:family="text">
      <style:text-properties fo:font-size="14pt" fo:letter-spacing="0.002cm" style:font-size-asian="14pt" style:font-name-complex="Arial1" style:font-size-complex="14pt" style:text-scale="94%"/>
    </style:style>
    <style:style style:name="T23" style:family="text">
      <style:text-properties fo:font-size="14pt" fo:letter-spacing="0.002cm" style:font-size-asian="14pt" style:font-name-complex="Adobe 仿宋 Std R" style:font-size-complex="14pt"/>
    </style:style>
    <style:style style:name="T24" style:family="text">
      <style:text-properties fo:font-size="14pt" fo:letter-spacing="0.002cm" style:font-size-asian="14pt" style:font-name-complex="Adobe 仿宋 Std R" style:font-size-complex="14pt" style:text-scale="97%"/>
    </style:style>
    <style:style style:name="T25" style:family="text">
      <style:text-properties fo:font-size="14pt" fo:letter-spacing="normal" style:font-size-asian="14pt" style:font-name-complex="Arial1" style:font-size-complex="14pt" style:text-scale="94%"/>
    </style:style>
    <style:style style:name="T26" style:family="text">
      <style:text-properties fo:font-size="14pt" fo:letter-spacing="normal" style:font-size-asian="14pt" style:font-name-complex="Arial1" style:font-size-complex="14pt" style:text-scale="97%"/>
    </style:style>
    <style:style style:name="T27" style:family="text">
      <style:text-properties fo:font-size="14pt" fo:letter-spacing="normal" style:font-size-asian="14pt" style:font-name-complex="Adobe 仿宋 Std R" style:font-size-complex="14pt"/>
    </style:style>
    <style:style style:name="T28" style:family="text">
      <style:text-properties fo:font-size="14pt" fo:letter-spacing="normal" style:font-size-asian="14pt" style:font-name-complex="Adobe 仿宋 Std R" style:font-size-complex="14pt" style:text-scale="94%"/>
    </style:style>
    <style:style style:name="T29" style:family="text">
      <style:text-properties fo:font-size="14pt" fo:letter-spacing="normal" style:font-size-asian="14pt" style:font-name-complex="Adobe 仿宋 Std R" style:font-size-complex="14pt" style:text-scale="97%"/>
    </style:style>
    <style:style style:name="T30" style:family="text">
      <style:text-properties fo:font-size="14pt" fo:letter-spacing="0.004cm" style:font-size-asian="14pt" style:font-name-complex="Adobe 仿宋 Std R" style:font-size-complex="14pt"/>
    </style:style>
    <style:style style:name="T31" style:family="text">
      <style:text-properties fo:font-size="14pt" fo:letter-spacing="0.016cm" style:font-size-asian="14pt" style:font-name-complex="Adobe 仿宋 Std R" style:font-size-complex="14pt"/>
    </style:style>
    <style:style style:name="T32" style:family="text">
      <style:text-properties fo:font-size="14pt" fo:letter-spacing="0.012cm" style:font-size-asian="14pt" style:font-name-complex="Adobe 仿宋 Std R" style:font-size-complex="14pt"/>
    </style:style>
    <style:style style:name="T33" style:family="text">
      <style:text-properties fo:font-size="14pt" fo:letter-spacing="0.012cm" style:font-size-asian="14pt" style:font-name-complex="Adobe 仿宋 Std R" style:font-size-complex="14pt" style:text-scale="97%"/>
    </style:style>
    <style:style style:name="T34" style:family="text">
      <style:text-properties fo:font-size="14pt" fo:letter-spacing="0.018cm" style:font-size-asian="14pt" style:font-name-complex="Adobe 仿宋 Std R" style:font-size-complex="14pt"/>
    </style:style>
    <style:style style:name="T35" style:family="text">
      <style:text-properties fo:font-size="14pt" fo:letter-spacing="0.018cm" style:font-size-asian="14pt" style:font-name-complex="Arial1" style:font-size-complex="14pt"/>
    </style:style>
    <style:style style:name="T36" style:family="text">
      <style:text-properties fo:font-size="14pt" fo:letter-spacing="0.005cm" style:font-size-asian="14pt" style:font-name-complex="Adobe 仿宋 Std R" style:font-size-complex="14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20pt" fo:font-weight="bold" style:font-size-asian="20pt" style:font-weight-asian="bold" style:font-size-complex="20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text-position="4% 100%" fo:font-size="12pt" style:font-size-asian="12pt" style:font-name-complex="Adobe 仿宋 Std 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新北市106學年度國中小程式教育示範學校實施計畫</text:span></text:p>
      <text:p text:style-name="P13"><text:span text:style-name="T2">新北市政府教育局106年8月4日新北教研資字第1061471496號函</text:span></text:p>
      <text:p text:style-name="P26"><text:span text:style-name="T6">壹、依據：</text:span><text:span text:style-name="T2">十二年國民基本教育課程綱要-科技領域(草案)。</text:span></text:p>
      <text:p text:style-name="P27"><text:span text:style-name="T6">貳、目的：</text:span></text:p>
      <text:list xml:id="list1769982769537810468" text:style-name="WWNum3">
        <text:list-item>
          <text:p text:style-name="P2"><text:span text:style-name="T2">配合新課綱科技領域之資訊科技實施，輔導示範學校推動程式教育。</text:span></text:p>
        </text:list-item>
        <text:list-item>
          <text:p text:style-name="P2"><text:span text:style-name="T2">鼓勵學校教師導入多元程式教育課程，培養學生運算思維核心能力。</text:span></text:p>
        </text:list-item>
        <text:list-item>
          <text:p text:style-name="P2"><text:span text:style-name="T2">引導示範學校成立程式教育教師社群，共同研發程式教育教案活動。</text:span></text:p>
        </text:list-item>
        <text:list-item>
          <text:p text:style-name="P2"><text:span text:style-name="T2">連結鄰近大專院校與產學資源與人力，提供程式生活實務應用體驗。</text:span></text:p>
        </text:list-item>
      </text:list>
      <text:p text:style-name="P27"><text:span text:style-name="T6">参、辦理單位：</text:span></text:p>
      <text:list xml:id="list2803018456888694223" text:style-name="WWNum4">
        <text:list-item>
          <text:p text:style-name="P3"><text:span text:style-name="T2">主辦單位：新北市政府教育局(以下簡稱本局)。</text:span></text:p>
        </text:list-item>
        <text:list-item>
          <text:p text:style-name="P5"><text:span text:style-name="T2">協辦單位：國中科技領域輔導團(明志國中)、國小資訊教育輔導團(板橋國小) (以下簡稱輔導團)。</text:span></text:p>
        </text:list-item>
      </text:list>
      <text:p text:style-name="P30"><text:span text:style-name="T6">肆、補助對象：</text:span><text:span text:style-name="T2">新北市(以下簡稱本市)對新課綱-資訊科技之程式教育推動有興趣之公立國中小學，共計錄取10所為原則，並得依實際審查情形增減校數。</text:span></text:p>
      <text:p text:style-name="P27"><text:span text:style-name="T6">伍、計畫期程：</text:span><text:span text:style-name="T2">106年9月1日至107年7月31日。</text:span></text:p>
      <text:p text:style-name="P27"><text:span text:style-name="T6">陸、學校任務：</text:span></text:p>
      <text:list xml:id="list2102878069593627273" text:style-name="WWNum5">
        <text:list-item>
          <text:p text:style-name="P6"><text:span text:style-name="T2">組成推動社群：由校內組成</text:span><text:span text:style-name="T7">程式推動社群</text:span><text:span text:style-name="T2">，成員包含校長、行政人員、資訊教師與各領域教師等至少5位。</text:span></text:p>
        </text:list-item>
        <text:list-item>
          <text:p text:style-name="P6"><text:span text:style-name="T2">參與程式研習：須派員參與本局或輔導團106學年度辦理之程式教育教師研習或產出型工作坊。</text:span></text:p>
        </text:list-item>
        <text:list-item>
          <text:p text:style-name="P6"><text:span text:style-name="T2">研發程式教案：</text:span><text:span text:style-name="T3">以新課綱科技領域為架構，並參考輔導團課程地圖，</text:span><text:span text:style-name="T2">結合校內特色發展，研發程式教育教學教案至少3個，須含1個跨域主題課程，並分享至本市專屬平台或網站。</text:span></text:p>
        </text:list-item>
        <text:list-item>
          <text:p text:style-name="P6"><text:span text:style-name="T2">參與成果發表：學校須提供執行計畫照片4張及短片1部(3分鐘內，內容可包括社群討論、課程實施、活動花絮等)，並配合本局參與107年資訊教育成果發表會之展示或分享。</text:span></text:p>
        </text:list-item>
        <text:list-item>
          <text:p text:style-name="P6"><text:span text:style-name="T2">程式公開授課：協助於106學年度進行校內或全市公開授課至少1次，或參與輔導團分區輔導教學演示。</text:span></text:p>
        </text:list-item>
        <text:list-item>
          <text:p text:style-name="P6"><text:span text:style-name="T2">參加相關競賽或活動：指導學生參加至少1場次程式設計競賽(如Scratch競賽、國際運算思維挑戰賽等)或活動(如Scratch創意秀及一小時玩程式等)。</text:span></text:p>
        </text:list-item>
      </text:list>
      <text:p text:style-name="P30"><text:span text:style-name="T6">柒、申請方式：</text:span><text:span text:style-name="T2">本市各公立國中小(含完全中學國中部)每校限申請1件(申請計畫格式及經 <text:s text:c="3"/>費概算表如附件1、2)。</text:span></text:p>
      <text:list xml:id="list6074294923538578585" text:style-name="WWNum15">
        <text:list-item>
          <text:p text:style-name="P7"><text:span text:style-name="T2">書面資料：106年9月15日(星期五)前將申請計畫與核章經費概算表寄送至本局教育研究及資訊發展科（22001新北市板橋區中山路1段161號B1）承辦人蔡春來輔</text:span><text:soft-page-break/><text:span text:style-name="T2">導員收，以郵戳為憑，逾時不予受理。</text:span></text:p>
        </text:list-item>
        <text:list-item>
          <text:p text:style-name="P7"><text:span text:style-name="T2">電子檔：申請計畫(Word或LibreOffice)及核章概算表(PDF檔)電子檔，請同時寄至t349@ntpc.edu.tw，主旨請註明「新北市106學年度國中小程式教育示範學校申請計畫-(校名)」。</text:span></text:p>
        </text:list-item>
        <text:list-item>
          <text:p text:style-name="P10"><text:span text:style-name="T2">書面及電子檔請務必同時繳交，缺一不可。</text:span></text:p>
        </text:list-item>
        <text:list-item>
          <text:p text:style-name="P10"><text:span text:style-name="T2">請自留影本，無論是否入選皆不退回。</text:span></text:p>
        </text:list-item>
      </text:list>
      <text:p text:style-name="P27"><text:span text:style-name="T6">捌、審查相關事項：</text:span></text:p>
      <text:list xml:id="list2039973846992145674" text:style-name="WWNum6">
        <text:list-item>
          <text:p text:style-name="P8"><text:span text:style-name="T2">審查標準：社群組織性(20%)、程式教學應用(35%)、運算思維能力(25%)、跨域專題結合(15%)、其他資訊科技應用(5%)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2">項目</text:span></text:p>
          </table:table-cell>
          <table:table-cell table:style-name="表格1.A1" office:value-type="string">
            <text:p text:style-name="P12"><text:span text:style-name="T2">內涵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2">社群組織性(20%)</text:span></text:p>
          </table:table-cell>
          <table:table-cell table:style-name="表格1.B2" office:value-type="string">
            <text:p text:style-name="P15"><text:span text:style-name="T2">◆成員是否包含資訊專長教師(國中組)</text:span></text:p>
            <text:p text:style-name="P15">國中資訊專長教師：專長程度依序為資訊相關科系、參與第二專長學分班、教授國中資訊課已達1年以上</text:p>
            <text:p text:style-name="P15"><text:span text:style-name="T2">◆成員是否包含資訊課程授課教師(國小組)</text:span></text:p>
            <text:p text:style-name="P15"><text:span text:style-name="T2">◆社群任務分工妥適性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2">程式教學應用(35%)</text:span></text:p>
          </table:table-cell>
          <table:table-cell table:style-name="表格1.B3" office:value-type="string">
            <text:p text:style-name="P15"><text:span text:style-name="T2">◆課程內容與</text:span><text:span text:style-name="T8">程式教育結合程度</text:span></text:p>
            <text:p text:style-name="P15"><text:span text:style-name="T2">◆課程內容</text:span><text:span text:style-name="T8">可實施程度</text:span></text:p>
            <text:p text:style-name="P15"><text:span text:style-name="T2">◆可供分享及擴散性</text:span></text:p>
            <text:p text:style-name="P15"><text:span text:style-name="T2">◆可引起學生學習動機</text:span></text:p>
            <text:p text:style-name="P15"><text:span text:style-name="T2">◆是否建置學習評量機制</text:span></text:p>
          </table:table-cell>
        </table:table-row>
        <table:table-row table:style-name="表格1.1">
          <table:table-cell table:style-name="表格1.A4" office:value-type="string">
            <text:p text:style-name="P14"><text:span text:style-name="T2">運算思維能力(25%)</text:span></text:p>
          </table:table-cell>
          <table:table-cell table:style-name="表格1.B4" office:value-type="string">
            <text:p text:style-name="P15"><text:span text:style-name="T2">課程規劃有著重培養學生運算思維能力，例如：</text:span></text:p>
            <text:p text:style-name="P15"><text:span text:style-name="T2">◆能將複雜的問題或系統分解成更小、更易於管理的問題</text:span></text:p>
            <text:p text:style-name="P15"><text:span text:style-name="T2">◆能設計簡單的步驟或規則來解決每個小問題</text:span></text:p>
            <text:p text:style-name="P15"><text:span text:style-name="T2">◆能將簡單的步驟或規則寫成程式</text:span></text:p>
            <text:p text:style-name="P15"><text:span text:style-name="T2">◆可系統化思考解題步驟</text:span></text:p>
            <text:p text:style-name="P15"><text:span text:style-name="T2">◆具有創新思考能力</text:span></text:p>
          </table:table-cell>
        </table:table-row>
        <table:table-row table:style-name="表格1.1">
          <table:table-cell table:style-name="表格1.A5" office:value-type="string">
            <text:p text:style-name="P14"><text:span text:style-name="T2">跨域專題結合(15%)</text:span></text:p>
          </table:table-cell>
          <table:table-cell table:style-name="表格1.B5" office:value-type="string">
            <text:p text:style-name="P15"><text:span text:style-name="T2">◆藉由資訊科技之設計與實作解決其他領域問題</text:span></text:p>
            <text:p text:style-name="P15"><text:span text:style-name="T2">◆與其他領域教師共同合作專題教學</text:span></text:p>
            <text:p text:style-name="P15"><text:span text:style-name="T2">◆應用電腦科學相關知能整合跨領域知識</text:span></text:p>
          </table:table-cell>
        </table:table-row>
        <table:table-row table:style-name="表格1.1">
          <table:table-cell table:style-name="表格1.A6" office:value-type="string">
            <text:p text:style-name="P14"><text:span text:style-name="T2">其他資訊科技應用(5%)</text:span></text:p>
          </table:table-cell>
          <table:table-cell table:style-name="表格1.B6" office:value-type="string">
            <text:p text:style-name="P15"><text:span text:style-name="T2">◆如物聯網(IoT)、大數據、人工智慧(機器人學習、深度學習)等科技應用教學</text:span></text:p>
          </table:table-cell>
        </table:table-row>
      </table:table>
      <text:p text:style-name="P31"/>
      <text:list xml:id="list142503418487107" text:continue-numbering="true" text:style-name="WWNum6">
        <text:list-item>
          <text:p text:style-name="P8"><text:span text:style-name="T2">審查流程：</text:span></text:p>
        </text:list-item>
      </text:list>
      <text:list xml:id="list5732303550750555595" text:style-name="WWNum11">
        <text:list-item>
          <text:p text:style-name="P11"><text:span text:style-name="T2">現場報告：申請學校於106年9月29日(星期五)至本市教研中心進行報告(學校報告10分鐘、委員提問5分鐘、學校回答5分鐘，採統問統答)，報告順序及地點將另行於專網公告(</text:span><text:a xlink:type="simple" xlink:href="http://enctc.ntpc.edu.tw" text:style-name="Internet_20_link" text:visited-style-name="Visited_20_Internet_20_Link"><text:span text:style-name="T2">http://enctc.ntpc.edu.tw</text:span></text:a><text:span text:style-name="T2">)。</text:span></text:p>
        </text:list-item>
        <text:list-item>
          <text:p text:style-name="P11"><text:span text:style-name="T2">倘申請學校超過20校，本局得辦理書面審查，依審查標準擇優錄取前20所學</text:span><text:soft-page-break/><text:span text:style-name="T2">校並通知參與現場報告。</text:span></text:p>
        </text:list-item>
      </text:list>
      <text:p text:style-name="P29"><text:span text:style-name="T6">玖、審查結果：</text:span><text:span text:style-name="T2">審查結果預計於106年10月17日(星期二)後公布於專網<text:line-break/>(</text:span><text:a xlink:type="simple" xlink:href="http://enctc.ntpc.edu.tw" text:style-name="Internet_20_link" text:visited-style-name="Visited_20_Internet_20_Link"><text:span text:style-name="T2">http://enctc.ntpc.edu.tw</text:span></text:a><text:span text:style-name="T2">)。</text:span></text:p>
      <text:p text:style-name="P29"><text:span text:style-name="T6">拾、經費補助：</text:span><text:span text:style-name="T2">106學年度補助經常門經費新臺幣(以下同)20萬元整，分2期每學期各撥付10萬元整，另107學年度視示範學校辦理情形調整補助經費。</text:span></text:p>
      <text:p text:style-name="P32"><text:span text:style-name="T6">拾壹、相關作業期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<text:span text:style-name="T2">時間</text:span></text:p>
          </table:table-cell>
          <table:table-cell table:style-name="表格2.A1" office:value-type="string">
            <text:p text:style-name="P22"><text:span text:style-name="T2">工作項目</text:span></text:p>
          </table:table-cell>
          <table:table-cell table:style-name="表格2.A1" office:value-type="string">
            <text:p text:style-name="P22"><text:span text:style-name="T2">備註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2">106年8月4日<text:line-break/>(星期五)</text:span></text:p>
          </table:table-cell>
          <table:table-cell table:style-name="表格2.A2" office:value-type="string">
            <text:p text:style-name="P23"><text:span text:style-name="T2">實施計畫公布</text:span></text:p>
          </table:table-cell>
          <table:table-cell table:style-name="表格2.C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3"><text:span text:style-name="T2">106年9月15日<text:line-break/>(星期五)</text:span></text:p>
          </table:table-cell>
          <table:table-cell table:style-name="表格2.A2" office:value-type="string">
            <text:p text:style-name="P23"><text:span text:style-name="T2">各校提報申請計畫與核章經費概算表，紙本寄送至教育局。</text:span></text:p>
          </table:table-cell>
          <table:table-cell table:style-name="表格2.C3" office:value-type="string">
            <text:p text:style-name="P21"><text:span text:style-name="T2">電子檔請一併寄至t349@ntpc.edu.tw，紙本與電子檔缺一不可</text:span></text:p>
          </table:table-cell>
        </table:table-row>
        <table:table-row table:style-name="表格2.1">
          <table:table-cell table:style-name="表格2.A2" office:value-type="string">
            <text:p text:style-name="P23"><text:span text:style-name="T2">106年9月29日<text:line-break/>(星期五)</text:span></text:p>
          </table:table-cell>
          <table:table-cell table:style-name="表格2.B4" office:value-type="string">
            <text:p text:style-name="P21"><text:span text:style-name="T2">申請學校至現場報告(學校報告10分鐘、委員提問5分鐘、學校回答5分鐘，採統問統答)</text:span></text:p>
          </table:table-cell>
          <table:table-cell table:style-name="表格2.A2" office:value-type="string">
            <text:p text:style-name="P23"><text:span text:style-name="T2">本市教研中心</text:span></text:p>
          </table:table-cell>
        </table:table-row>
        <table:table-row table:style-name="表格2.1">
          <table:table-cell table:style-name="表格2.A2" office:value-type="string">
            <text:p text:style-name="P23"><text:span text:style-name="T2">106年10月17日<text:line-break/>(星期二)</text:span></text:p>
          </table:table-cell>
          <table:table-cell table:style-name="表格2.B5" office:value-type="string">
            <text:p text:style-name="P21"><text:span text:style-name="T2">審查結果公布於專網(</text:span><text:a xlink:type="simple" xlink:href="http://enctc.ntpc.edu.tw" text:style-name="Internet_20_link" text:visited-style-name="Visited_20_Internet_20_Link"><text:span text:style-name="T2">http://enctc.ntpc.edu.tw</text:span></text:a><text:span text:style-name="T2">)</text:span></text:p>
          </table:table-cell>
          <table:table-cell table:style-name="表格2.C5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3"><text:span text:style-name="T2">106年10月24日<text:line-break/>(星期二)</text:span></text:p>
          </table:table-cell>
          <table:table-cell table:style-name="表格2.A2" office:value-type="string">
            <text:p text:style-name="P23"><text:span text:style-name="T2">程式示範學校啟動說明會議</text:span></text:p>
          </table:table-cell>
          <table:table-cell table:style-name="表格2.A2" office:value-type="string">
            <text:p text:style-name="P23"><text:span text:style-name="T2">教研中心</text:span></text:p>
          </table:table-cell>
        </table:table-row>
        <table:table-row table:style-name="表格2.1">
          <table:table-cell table:style-name="表格2.A2" office:value-type="string">
            <text:p text:style-name="P23"><text:span text:style-name="T2">106年10月~107年1月</text:span></text:p>
          </table:table-cell>
          <table:table-cell table:style-name="表格2.A2" office:value-type="string">
            <text:p text:style-name="P23"><text:span text:style-name="T2">參加教育局或輔導團相關研習工作坊</text:span></text:p>
          </table:table-cell>
          <table:table-cell table:style-name="表格2.C7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23"><text:span text:style-name="T2">107年1月</text:span></text:p>
          </table:table-cell>
          <table:table-cell table:style-name="表格2.A2" office:value-type="string">
            <text:p text:style-name="P23"><text:span text:style-name="T2">程式示範學校期中交流會議</text:span></text:p>
          </table:table-cell>
          <table:table-cell table:style-name="表格2.A2" office:value-type="string">
            <text:p text:style-name="P23"><text:span text:style-name="T2">教研中心</text:span></text:p>
          </table:table-cell>
        </table:table-row>
        <table:table-row table:style-name="表格2.9">
          <table:table-cell table:style-name="表格2.A2" office:value-type="string">
            <text:p text:style-name="P23"><text:span text:style-name="T2">107年2月至6月</text:span></text:p>
          </table:table-cell>
          <table:table-cell table:style-name="表格2.A2" office:value-type="string">
            <text:p text:style-name="P23"><text:span text:style-name="T2">參加教育局或輔導團相關研習工作坊</text:span></text:p>
          </table:table-cell>
          <table:table-cell table:style-name="表格2.A2" office:value-type="string">
            <text:p text:style-name="P18"/>
          </table:table-cell>
        </table:table-row>
        <table:table-row table:style-name="表格2.10">
          <table:table-cell table:style-name="表格2.A2" office:value-type="string">
            <text:p text:style-name="P23"><text:span text:style-name="T2">107年6月</text:span></text:p>
          </table:table-cell>
          <table:table-cell table:style-name="表格2.A2" office:value-type="string">
            <text:p text:style-name="P23"><text:span text:style-name="T2">程式示範學校期末交流會議</text:span></text:p>
          </table:table-cell>
          <table:table-cell table:style-name="表格2.A2" office:value-type="string">
            <text:p text:style-name="P23"><text:span text:style-name="T2">教研中心</text:span></text:p>
          </table:table-cell>
        </table:table-row>
        <table:table-row table:style-name="表格2.11">
          <table:table-cell table:style-name="表格2.A2" office:value-type="string">
            <text:p text:style-name="P23"><text:span text:style-name="T2">107年10月</text:span></text:p>
          </table:table-cell>
          <table:table-cell table:style-name="表格2.A2" office:value-type="string">
            <text:p text:style-name="P23"><text:span text:style-name="T2">107年資訊成果發表會展示或分享</text:span></text:p>
          </table:table-cell>
          <table:table-cell table:style-name="表格2.A2" office:value-type="string">
            <text:p text:style-name="P18"/>
          </table:table-cell>
        </table:table-row>
      </table:table>
      <text:p text:style-name="P28"/>
      <text:p text:style-name="P27"><text:span text:style-name="T6">拾貳、示範學校配合事項</text:span></text:p>
      <text:list xml:id="list8005030918121282392" text:style-name="WWNum16">
        <text:list-item>
          <text:p text:style-name="P9"><text:span text:style-name="T2">各校以新課綱科技領域學習內容為架構，並以推動程式教育為主軸，並透過定期校內社群進行交流活動，每學期至少召開2次社群會議(可含公開授課次數)，就各校師資及資源發展程式課程，規劃年度教師社群研習課程及學生社群專題課程。</text:span></text:p>
        </text:list-item>
        <text:list-item>
          <text:p text:style-name="P9"><text:soft-page-break/><text:span text:style-name="T2">參與本局與輔導團辦理相關程式教育研習、成果發表會及程式競賽相關活動。</text:span></text:p>
        </text:list-item>
        <text:list-item>
          <text:p text:style-name="P9"><text:span text:style-name="T2">本局同意核予申請遴選學校所屬人員公假排代出席審查會議；另獲選學校社群人員得以公假參與本市各項程式教育研習及活動(每校至多3人核予課務排代)。</text:span></text:p>
        </text:list-item>
        <text:list-item>
          <text:p text:style-name="P9"><text:span text:style-name="T2">本案計畫成果與教案發展全部內容，本局有權收編為成果或專輯印行。 </text:span></text:p>
        </text:list-item>
        <text:list-item>
          <text:p text:style-name="P9"><text:span text:style-name="T2">經費概算表金額之單價請依「新北市政府教育局各項經費編列基準參考表」之經費支出項目及標準辦理，並經會計單位核章後，予以執行。</text:span><text:span text:style-name="T3"> </text:span></text:p>
        </text:list-item>
      </text:list>
      <text:p text:style-name="P34"><text:span text:style-name="T6">拾參、獎勵：</text:span><text:span text:style-name="T2">本案獲選學校依「公立高級中等以下學校校長成績考核辦法」第7條第1項第5款第2目及「新北市政府所屬各級學校及幼兒園辦理教師敘獎處理原則」附表第4項第2款規定：執行專案計畫績效優良，承辦學校校長嘉獎1次(由本局核定)，主要策劃執行人員嘉獎2次，餘協辦及督辦5人依功績程度嘉獎1次。</text:span></text:p>
      <text:p text:style-name="P27"><text:span text:style-name="T6">拾肆、</text:span><text:span text:style-name="T2">本案奉核後實施，修正時亦同。</text:span></text:p>
      <text:p text:style-name="P36"><text:span text:style-name="T14">附件1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37">新北市106學年度國中小程式教育示範學校</text:span></text:p>
      <text:p text:style-name="P12"><text:span text:style-name="T37">實施計畫</text:span></text:p>
      <text:p text:style-name="P24"/>
      <text:p text:style-name="P24"/>
      <text:p text:style-name="P24"/>
      <text:p text:style-name="P24"/>
      <text:p text:style-name="P24"/>
      <text:p text:style-name="P12"><text:span text:style-name="T37">新北市</text:span></text:p>
      <text:p text:style-name="P12"><text:span text:style-name="T38">(學校名，全銜)</text:span></text:p>
      <text:p text:style-name="P24"/>
      <text:p text:style-name="P12"><text:span text:style-name="T37">期程：106年9月1日至107年7月31日</text:span></text:p>
      <text:p text:style-name="P24"/>
      <text:list xml:id="list3012756172913019853" text:style-name="WWNum10">
        <text:list-item>
          <text:p text:style-name="P4"><text:soft-page-break/><text:span text:style-name="T13">學校基本資料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2"><text:span text:style-name="T2">學校名稱</text:span></text:p>
            <text:p text:style-name="P12"><text:span text:style-name="T2">(全銜)</text:span></text:p>
          </table:table-cell>
          <table:table-cell table:style-name="表格3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2"><text:span text:style-name="T2">社群名稱</text:span></text:p>
          </table:table-cell>
          <table:table-cell table:style-name="表格3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2"><text:span text:style-name="T2">校 <text:s/>長</text:span></text:p>
          </table:table-cell>
          <table:table-cell table:style-name="表格3.A1" office:value-type="string">
            <text:p text:style-name="P12"><text:span text:style-name="T2">姓 <text:s/>名</text:span>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office:value-type="string">
            <text:p text:style-name="P12"><text:span text:style-name="T2">辦公室電話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><text:span text:style-name="T2">手 <text:s/>機</text:span>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office:value-type="string">
            <text:p text:style-name="P12"><text:span text:style-name="T2">電子郵件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12"><text:span text:style-name="T2">社群領導人(主要聯繫人)</text:span></text:p>
          </table:table-cell>
          <table:table-cell table:style-name="表格3.A1" office:value-type="string">
            <text:p text:style-name="P12"><text:span text:style-name="T2">姓 <text:s/>名</text:span>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office:value-type="string">
            <text:p text:style-name="P12"><text:span text:style-name="T2">職 <text:s/>稱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><text:span text:style-name="T2">電 <text:s/>話</text:span>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office:value-type="string">
            <text:p text:style-name="P12"><text:span text:style-name="T2">手 <text:s/>機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><text:span text:style-name="T2">電子郵件</text:span>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office:value-type="string">
            <text:p text:style-name="P12"><text:span text:style-name="T2">任教科目/</text:span></text:p>
            <text:p text:style-name="P12"><text:span text:style-name="T2">學科專長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8">
          <table:table-cell table:style-name="表格3.A1" office:value-type="string">
            <text:p text:style-name="P12"><text:span text:style-name="T2">專責負責人1</text:span></text:p>
          </table:table-cell>
          <table:table-cell table:style-name="表格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A1" office:value-type="string">
            <text:p text:style-name="P12"><text:span text:style-name="T2">業務內容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9">
          <table:table-cell table:style-name="表格3.A1" office:value-type="string">
            <text:p text:style-name="P12"><text:span text:style-name="T2">專責負責人2</text:span></text:p>
          </table:table-cell>
          <table:table-cell table:style-name="表格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A1" office:value-type="string">
            <text:p text:style-name="P12"><text:span text:style-name="T2">業務內容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1" office:value-type="string">
            <text:p text:style-name="P12"><text:span text:style-name="T2">學校班級數</text:span></text:p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12"><text:span text:style-name="T2">學生人數</text:span></text:p>
            <text:p text:style-name="P12"><text:span text:style-name="T2">(不包含幼兒園)</text:span></text:p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1" office:value-type="string">
            <text:p text:style-name="P12"><text:span text:style-name="T2">社群成員</text:span></text:p>
          </table:table-cell>
          <table:table-cell table:style-name="表格3.A1" office:value-type="string">
            <text:p text:style-name="P12"><text:span text:style-name="T2">姓 <text:s/>名</text:span></text:p>
          </table:table-cell>
          <table:table-cell table:style-name="表格3.A1" office:value-type="string">
            <text:p text:style-name="P12"><text:span text:style-name="T2">教學年資</text:span></text:p>
          </table:table-cell>
          <table:table-cell table:style-name="表格3.A1" table:number-columns-spanned="2" office:value-type="string">
            <text:p text:style-name="P12"><text:span text:style-name="T2">主要</text:span></text:p>
            <text:p text:style-name="P12"><text:span text:style-name="T2">任教科目</text:span></text:p>
          </table:table-cell>
          <table:covered-table-cell/>
          <table:table-cell table:style-name="表格3.A1" office:value-type="string">
            <text:p text:style-name="P12"><text:span text:style-name="T2">學科專長</text:span></text:p>
          </table:table-cell>
          <table:table-cell table:style-name="表格3.A1" office:value-type="string">
            <text:p text:style-name="P12"><text:span text:style-name="T2">輔導團員</text:span></text:p>
          </table:table-cell>
          <table:table-cell table:style-name="表格3.A1" office:value-type="string">
            <text:p text:style-name="P12"><text:span text:style-name="T2">備註</text:span></text:p>
          </table:table-cell>
        </table:table-row>
        <table:table-row table:style-name="表格3.12">
          <table:table-cell table:style-name="表格3.A1" table:number-rows-spanned="4" office:value-type="string">
            <text:p text:style-name="P12"><text:span text:style-name="T2">社群成員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><text:span text:style-name="T2">□是 □否</text:span></text:p>
          </table:table-cell>
          <table:table-cell table:style-name="表格3.A1" office:value-type="string">
            <text:p text:style-name="P20"/>
          </table:table-cell>
        </table:table-row>
        <table:table-row table:style-name="表格3.13"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4"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5">
          <table:covered-table-cell/>
          <table:table-cell table:style-name="表格3.A1" office:value-type="string">
            <text:p text:style-name="P19"/>
          </table:table-cell>
          <table:table-cell table:style-name="表格3.C15" office:value-type="string">
            <text:p text:style-name="P20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><text:span text:style-name="T39">自行增減</text:span></text:p>
          </table:table-cell>
        </table:table-row>
        <table:table-row table:style-name="表格3.16">
          <table:table-cell table:style-name="表格3.A1" office:value-type="string">
            <text:p text:style-name="P12"><text:span text:style-name="T2">目 <text:s/>標</text:span></text:p>
          </table:table-cell>
          <table:table-cell table:style-name="表格3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12"><text:span text:style-name="T2">預期效益</text:span></text:p>
            <text:p text:style-name="P12"><text:span text:style-name="T2">與</text:span></text:p>
            <text:p text:style-name="P12"><text:span text:style-name="T2">檢核方式</text:span></text:p>
          </table:table-cell>
          <table:table-cell table:style-name="表格3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12"><text:span text:style-name="T2">備 <text:s/>註</text:span></text:p>
          </table:table-cell>
          <table:table-cell table:style-name="表格3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text:span text:style-name="T22"><text:s/>(</text:span><text:span text:style-name="T16">貳</text:span><text:span text:style-name="T25">~</text:span><text:span text:style-name="T16">陸內</text:span><text:span text:style-name="T28">容</text:span><text:span text:style-name="T16">至少</text:span><text:span text:style-name="T19">3</text:span><text:span text:style-name="T25"> </text:span><text:span text:style-name="T15">頁</text:span><text:span text:style-name="T18">)</text:span></text:p>
      <text:p text:style-name="P38"><text:span text:style-name="T15">貳、計畫推</text:span><text:span text:style-name="T27">動</text:span><text:span text:style-name="T15">願景</text:span></text:p>
      <text:p text:style-name="P39"><text:span text:style-name="T15">參、學校程式教</text:span><text:span text:style-name="T23">育可</text:span><text:span text:style-name="T27">應用</text:span><text:span text:style-name="T15">於學習</text:span><text:span text:style-name="T27">環境，</text:span><text:span text:style-name="T15">及</text:span><text:span text:style-name="T27">融</text:span><text:span text:style-name="T15">入</text:span><text:bookmark text:name="_GoBack"/><text:span text:style-name="T15">教學</text:span><text:span text:style-name="T27">現</text:span><text:span text:style-name="T23">況</text:span><text:span text:style-name="T15">或</text:span><text:span text:style-name="T27">未來</text:span><text:span text:style-name="T15">規</text:span><text:span text:style-name="T23">劃</text:span><text:span text:style-name="T21">(</text:span><text:span text:style-name="T15">含學校及</text:span><text:span text:style-name="T27">教</text:span><text:span text:style-name="T15">師曾</text:span><text:span text:style-name="T27">經導</text:span><text:span text:style-name="T15">入相</text:span><text:span text:style-name="T23">關</text:span><text:span text:style-name="T27">學</text:span><text:span text:style-name="T15">習與</text:span><text:span text:style-name="T27">教學</text:span><text:span text:style-name="T15">經驗、</text:span><text:span text:style-name="T27">特</text:span><text:span text:style-name="T15">色或</text:span><text:span text:style-name="T27">情況</text:span><text:span text:style-name="T30">等</text:span><text:span text:style-name="T18">)</text:span></text:p>
      <text:p text:style-name="P40"><text:span text:style-name="T15">肆、</text:span><text:span text:style-name="T31">實</text:span><text:span text:style-name="T32">施內</text:span><text:span text:style-name="T31">容及</text:span><text:span text:style-name="T32">預定進</text:span><text:span text:style-name="T34">行</text:span><text:span text:style-name="T32">方式</text:span><text:span text:style-name="T35">(</text:span><text:span text:style-name="T32">在執</text:span><text:span text:style-name="T31">行</text:span><text:span text:style-name="T32">過程</text:span><text:span text:style-name="T31">中</text:span><text:span text:style-name="T32">可依</text:span><text:span text:style-name="T31">實</text:span><text:span text:style-name="T32">際教</text:span><text:span text:style-name="T31">學</text:span><text:span text:style-name="T32">情</text:span><text:span text:style-name="T31">況</text:span><text:span text:style-name="T15">調整</text:span><text:span text:style-name="T18">)</text:span></text:p>
      <text:p text:style-name="P41"><text:span text:style-name="T15">一</text:span><text:span text:style-name="T32">、</text:span><text:span text:style-name="T15">計畫成</text:span><text:span text:style-name="T27">員</text:span><text:span text:style-name="T15">名單與分工</text:span></text:p>
      <text:p text:style-name="P42"><text:span text:style-name="T17">二</text:span><text:span text:style-name="T33">、</text:span><text:span text:style-name="T17">工作時</text:span><text:span text:style-name="T29">程</text:span><text:span text:style-name="T17">規劃</text:span><text:span text:style-name="T24">（</text:span><text:span text:style-name="T26">1</text:span><text:span text:style-name="T20">06</text:span><text:span text:style-name="T15">年9月1日至</text:span><text:span text:style-name="T27">107</text:span><text:span text:style-name="T15">年</text:span><text:span text:style-name="T27">7</text:span><text:span text:style-name="T15">月</text:span><text:span text:style-name="T27">31</text:span><text:span text:style-name="T15">日） </text:span></text:p>
      <text:p text:style-name="P42"><text:span text:style-name="T15">三</text:span><text:span text:style-name="T32">、</text:span><text:span text:style-name="T15">預計辦</text:span><text:span text:style-name="T27">理</text:span><text:span text:style-name="T15">之校</text:span><text:span text:style-name="T27">內外</text:span><text:span text:style-name="T15">教師專</text:span><text:span text:style-name="T27">業</text:span><text:span text:style-name="T15">成長</text:span><text:span text:style-name="T27">研習、</text:span><text:span text:style-name="T15">教學觀</text:span><text:span text:style-name="T27">摩、</text:span><text:span text:style-name="T15">參</text:span><text:span text:style-name="T27">訪或</text:span><text:span text:style-name="T15">交流活動 </text:span></text:p>
      <text:p text:style-name="P42"><text:span text:style-name="T15">四</text:span><text:span text:style-name="T32">、</text:span><text:span text:style-name="T15">課前、</text:span><text:span text:style-name="T27">課</text:span><text:span text:style-name="T15">中或</text:span><text:span text:style-name="T27">課後</text:span><text:span text:style-name="T23">之程式</text:span><text:span text:style-name="T27">教</text:span><text:span text:style-name="T23">育</text:span><text:span text:style-name="T15">教</text:span><text:span text:style-name="T27">學構</text:span><text:span text:style-name="T15">想</text:span></text:p>
      <text:p text:style-name="P40"><text:span text:style-name="T15">伍、</text:span><text:span text:style-name="T30">預</text:span><text:span text:style-name="T15">期效益</text:span><text:span text:style-name="T30">與</text:span><text:span text:style-name="T15">檢核方</text:span><text:span text:style-name="T36">式</text:span><text:span text:style-name="T15">（含預</text:span><text:span text:style-name="T30">期</text:span><text:span text:style-name="T15">達成之</text:span><text:span text:style-name="T30">量</text:span><text:span text:style-name="T15">化與質</text:span><text:span text:style-name="T30">化</text:span><text:span text:style-name="T15">指標、</text:span><text:span text:style-name="T30">教</text:span><text:span text:style-name="T15">學目標等）</text:span></text:p>
      <text:p text:style-name="P38"><text:span text:style-name="T15">陸、其他</text:span></text:p>
      <text:p text:style-name="P25"/>
      <text:p text:style-name="P35"><text:span text:style-name="T14">附件2 </text:span></text:p>
      <text:p text:style-name="P12"><text:span text:style-name="T2">新北市106學年度國中小程式教育示範學校實施計畫</text:span></text:p>
      <text:p text:style-name="P12"><text:span text:style-name="T2">106年度(第1期)經費概算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2"><text:span text:style-name="T2">校名</text:span></text:p>
          </table:table-cell>
          <table:table-cell table:style-name="表格4.B1" table:number-columns-spanned="3" office:value-type="string">
            <text:p text:style-name="P20"/>
          </table:table-cell>
          <table:covered-table-cell/>
          <table:covered-table-cell/>
          <table:table-cell table:style-name="表格4.A1" table:number-columns-spanned="2" office:value-type="string">
            <text:p text:style-name="P12"><text:span text:style-name="T2">社群名稱</text:span></text:p>
          </table:table-cell>
          <table:covered-table-cell/>
          <table:table-cell table:style-name="表格4.G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14"><text:span text:style-name="T2">執行期程:106年9月1日至106年12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2"><text:span text:style-name="T2">項次</text:span></text:p>
          </table:table-cell>
          <table:table-cell table:style-name="表格4.A1" office:value-type="string">
            <text:p text:style-name="P12"><text:span text:style-name="T2">內容</text:span></text:p>
          </table:table-cell>
          <table:table-cell table:style-name="表格4.A1" office:value-type="string">
            <text:p text:style-name="P12"><text:span text:style-name="T2">單位</text:span></text:p>
          </table:table-cell>
          <table:table-cell table:style-name="表格4.A1" table:number-columns-spanned="2" office:value-type="string">
            <text:p text:style-name="P12"><text:span text:style-name="T2">單價(元)</text:span></text:p>
          </table:table-cell>
          <table:covered-table-cell/>
          <table:table-cell table:style-name="表格4.A1" table:number-columns-spanned="2" office:value-type="string">
            <text:p text:style-name="P12"><text:span text:style-name="T2">數量</text:span></text:p>
          </table:table-cell>
          <table:covered-table-cell/>
          <table:table-cell table:style-name="表格4.A1" office:value-type="string">
            <text:p text:style-name="P12"><text:span text:style-name="T2">總價(元)</text:span></text:p>
          </table:table-cell>
          <table:table-cell table:style-name="表格4.A1" office:value-type="string">
            <text:p text:style-name="P12"><text:span text:style-name="T2">備 <text:s/>註</text:span></text:p>
          </table:table-cell>
        </table:table-row>
        <table:table-row table:style-name="表格4.2">
          <table:table-cell table:style-name="表格4.A1" office:value-type="string">
            <text:p text:style-name="P12"><text:span text:style-name="T2">1</text:span></text:p>
          </table:table-cell>
          <table:table-cell table:style-name="表格4.A1" office:value-type="string">
            <text:p text:style-name="P14"><text:span text:style-name="T3">外聘講座鐘點費</text:span></text:p>
          </table:table-cell>
          <table:table-cell table:style-name="表格4.A1" office:value-type="string">
            <text:p text:style-name="P12"><text:span text:style-name="T2">時</text:span></text:p>
          </table:table-cell>
          <table:table-cell table:style-name="表格4.A1" table:number-columns-spanned="2" office:value-type="string">
            <text:p text:style-name="P12"><text:span text:style-name="T2">1,600</text:span></text:p>
          </table:table-cell>
          <table:covered-table-cell/>
          <table:table-cell table:style-name="表格4.F4" table:number-columns-spanned="2" office:value-type="string">
            <text:p text:style-name="P20"/>
          </table:table-cell>
          <table:covered-table-cell/>
          <table:table-cell table:style-name="表格4.H4" office:value-type="string">
            <text:p text:style-name="P20"/>
          </table:table-cell>
          <table:table-cell table:style-name="表格4.I4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12"><text:span text:style-name="T2">2</text:span></text:p>
          </table:table-cell>
          <table:table-cell table:style-name="表格4.A1" office:value-type="string">
            <text:p text:style-name="P43"><text:span text:style-name="T3">內聘講座鐘點費</text:span></text:p>
          </table:table-cell>
          <table:table-cell table:style-name="表格4.A1" office:value-type="string">
            <text:p text:style-name="P12"><text:span text:style-name="T2">時</text:span></text:p>
          </table:table-cell>
          <table:table-cell table:style-name="表格4.A1" table:number-columns-spanned="2" office:value-type="string">
            <text:p text:style-name="P12"><text:span text:style-name="T2">800</text:span></text:p>
          </table:table-cell>
          <table:covered-table-cell/>
          <table:table-cell table:style-name="表格4.F5" table:number-columns-spanned="2" office:value-type="string">
            <text:p text:style-name="P20"/>
          </table:table-cell>
          <table:covered-table-cell/>
          <table:table-cell table:style-name="表格4.H5" office:value-type="string">
            <text:p text:style-name="P20"/>
          </table:table-cell>
          <table:table-cell table:style-name="表格4.I5" office:value-type="string">
            <text:p text:style-name="P20"/>
          </table:table-cell>
        </table:table-row>
        <table:table-row table:style-name="表格4.6">
          <table:table-cell table:style-name="表格4.A1" office:value-type="string">
            <text:p text:style-name="P12"><text:span text:style-name="T2">3</text:span></text:p>
          </table:table-cell>
          <table:table-cell table:style-name="表格4.A1" office:value-type="string">
            <text:p text:style-name="P14"><text:span text:style-name="T3">出席費</text:span></text:p>
          </table:table-cell>
          <table:table-cell table:style-name="表格4.A1" office:value-type="string">
            <text:p text:style-name="P20"/>
          </table:table-cell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office:value-type="string">
            <text:p text:style-name="P20"/>
          </table:table-cell>
          <table:table-cell table:style-name="表格4.I6" office:value-type="string">
            <text:p text:style-name="P44"><text:span text:style-name="T40">以外聘學者專家為限，每次</text:span><text:span text:style-name="T3">出席不逾</text:span><text:span text:style-name="T9"> </text:span><text:span text:style-name="T5">2</text:span><text:span text:style-name="T10">,</text:span><text:span text:style-name="T5">000</text:span><text:span text:style-name="T11"> </text:span><text:span text:style-name="T3">元。</text:span></text:p>
          </table:table-cell>
        </table:table-row>
        <table:table-row table:style-name="表格4.7">
          <table:table-cell table:style-name="表格4.A1" office:value-type="string">
            <text:p text:style-name="P12"><text:span text:style-name="T2">4</text:span></text:p>
          </table:table-cell>
          <table:table-cell table:style-name="表格4.A1" office:value-type="string">
            <text:p text:style-name="P14"><text:span text:style-name="T3">資料費</text:span></text:p>
          </table:table-cell>
          <table:table-cell table:style-name="表格4.C7" office:value-type="string">
            <text:p text:style-name="P20"/>
          </table:table-cell>
          <table:table-cell table:style-name="表格4.D7" table:number-columns-spanned="2" office:value-type="string">
            <text:p text:style-name="P20"/>
          </table:table-cell>
          <table:covered-table-cell/>
          <table:table-cell table:style-name="表格4.F7" table:number-columns-spanned="2" office:value-type="string">
            <text:p text:style-name="P20"/>
          </table:table-cell>
          <table:covered-table-cell/>
          <table:table-cell table:style-name="表格4.H7" office:value-type="string">
            <text:p text:style-name="P20"/>
          </table:table-cell>
          <table:table-cell table:style-name="表格4.I7" office:value-type="string">
            <text:p text:style-name="P20"/>
          </table:table-cell>
        </table:table-row>
        <table:table-row table:style-name="表格4.8">
          <table:table-cell table:style-name="表格4.A1" office:value-type="string">
            <text:p text:style-name="P12"><text:span text:style-name="T2">5</text:span></text:p>
          </table:table-cell>
          <table:table-cell table:style-name="表格4.A1" office:value-type="string">
            <text:p text:style-name="P43"><text:span text:style-name="T3">教材教具及參考書籍費</text:span></text:p>
          </table:table-cell>
          <table:table-cell table:style-name="表格4.A1" office:value-type="string">
            <text:p text:style-name="P20"/>
          </table:table-cell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office:value-type="string">
            <text:p text:style-name="P20"/>
          </table:table-cell>
          <table:table-cell table:style-name="表格4.I8" office:value-type="string">
            <text:p text:style-name="Standard"><text:span text:style-name="T2">包含1萬元以下程式教學相關工具，如arduino等。</text:span></text:p>
          </table:table-cell>
        </table:table-row>
        <table:table-row table:style-name="表格4.9">
          <table:table-cell table:style-name="表格4.A1" office:value-type="string">
            <text:p text:style-name="P12"><text:span text:style-name="T2">6</text:span></text:p>
          </table:table-cell>
          <table:table-cell table:style-name="表格4.A1" office:value-type="string">
            <text:p text:style-name="P43"><text:span text:style-name="T3">膳食費（含茶水費）</text:span></text:p>
          </table:table-cell>
          <table:table-cell table:style-name="表格4.A1" office:value-type="string">
            <text:p text:style-name="P12"><text:span text:style-name="T2">時</text:span></text:p>
          </table:table-cell>
          <table:table-cell table:style-name="表格4.A1" table:number-columns-spanned="2" office:value-type="string">
            <text:p text:style-name="P12"><text:span text:style-name="T2">80</text:span></text:p>
          </table:table-cell>
          <table:covered-table-cell/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office:value-type="string">
            <text:p text:style-name="P20"/>
          </table:table-cell>
          <table:table-cell table:style-name="表格4.I9" office:value-type="string">
            <text:p text:style-name="Standard"><text:span text:style-name="T12">過膳食時間方可編</text:span><text:span text:style-name="T3">列</text:span><text:span text:style-name="T9"> </text:span><text:span text:style-name="T12">膳食</text:span><text:span text:style-name="T3">費</text:span><text:span text:style-name="T9"> </text:span><text:span text:style-name="T3">加茶水</text:span><text:span text:style-name="T9">費；</text:span><text:span text:style-name="T3">未過膳食</text:span><text:span text:style-name="T9">時</text:span><text:span text:style-name="T3">間膳食費及茶水費均不可編列。</text:span></text:p>
          </table:table-cell>
        </table:table-row>
        <table:table-row table:style-name="表格4.10">
          <table:table-cell table:style-name="表格4.A1" office:value-type="string">
            <text:p text:style-name="P12"><text:span text:style-name="T2">7</text:span></text:p>
          </table:table-cell>
          <table:table-cell table:style-name="表格4.A1" office:value-type="string">
            <text:p text:style-name="P43"><text:span text:style-name="T3">雜支</text:span></text:p>
          </table:table-cell>
          <table:table-cell table:style-name="表格4.A1" office:value-type="string">
            <text:p text:style-name="P20"/>
          </table:table-cell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14"><text:span text:style-name="T3">不得超過</text:span><text:span text:style-name="T9"> </text:span><text:span text:style-name="T4">5%</text:span></text:p>
          </table:table-cell>
        </table:table-row>
        <table:table-row table:style-name="表格4.10">
          <table:table-cell table:style-name="表格4.A1" table:number-columns-spanned="9" office:value-type="string">
            <text:p text:style-name="P12"><text:span text:style-name="T40">可不依照上列項目去編列，可自行增刪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3" office:value-type="string">
            <text:p text:style-name="P12"><text:span text:style-name="T2">總計</text:span></text:p>
          </table:table-cell>
          <table:covered-table-cell/>
          <table:covered-table-cell/>
          <table:table-cell table:style-name="表格4.A1" table:number-columns-spanned="6" office:value-type="string">
            <text:p text:style-name="P12"><text:span text:style-name="T2">新臺幣10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">承辦人: <text:s text:c="11"/>單位主管: <text:s text:c="11"/>會計主任: <text:s text:c="11"/>校長: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/>
    </style:style>
    <style:style style:name="ListLabel_20_2" style:display-name="ListLabel 2" style:family="text">
      <style:text-properties fo:font-size="20pt" fo:font-style="normal" fo:font-weight="bold" style:font-name-asian="標楷體1" style:font-family-asian="標楷體" style:font-family-generic-asian="system" style:font-pitch-asian="variable" style:font-size-asian="20pt" style:font-style-asian="normal" style:font-weight-asian="bold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language="en" fo:country="US" fo:font-weight="bold" style:font-weight-asian="bold"/>
    </style:style>
    <style:style style:name="ListLabel_20_6" style:display-name="ListLabel 6" style:family="text">
      <style:text-properties fo:font-size="12pt" fo:language="en" fo:country="US"/>
    </style:style>
    <text:outline-style style:name="Outline">
      <text:outline-level-style text:level="1" style:num-prefix="Chapter 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Chapter 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3cm" fo:margin-left="3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list-level-style-number>
      <text:list-level-style-number text:level="4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5.001cm"/>
        </style:list-level-properties>
      </text:list-level-style-number>
      <text:list-level-style-number text:level="5" text:style-name="ListLabel_20_4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hionsheep</meta:initial-creator>
    <dc:creator>吳安絜</dc:creator>
    <meta:editing-cycles>21</meta:editing-cycles>
    <meta:print-date>2017-08-04T06:41:00</meta:print-date>
    <meta:creation-date>2017-07-24T02:36:00</meta:creation-date>
    <dc:date>2017-08-04T06:49:00</dc:date>
    <meta:editing-duration>PT10H25M</meta:editing-duration>
    <meta:generator>LibreOffice/5.0.2.2$Windows_X86_64 LibreOffice_project/37b43f919e4de5eeaca9b9755ed688758a8251fe</meta:generator>
    <meta:document-statistic meta:table-count="4" meta:image-count="0" meta:object-count="0" meta:page-count="8" meta:paragraph-count="193" meta:word-count="3149" meta:character-count="3542" meta:non-whitespace-character-count="345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