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20pt" style:font-size-asian="20pt" style:font-size-complex="20pt"/>
    </style:style>
    <style:style style:name="P3" style:parent-style-name="本文" style:family="paragraph">
      <style:paragraph-properties fo:line-height="0.3194in" fo:margin-left="0.9729in" fo:text-indent="-0.9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本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5" style:parent-style-name="本文" style:family="paragraph">
      <style:paragraph-properties fo:line-height="0.3194in" fo:margin-left="0.9729in" fo:text-indent="-0.9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3194in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194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olumn21" style:family="table-column">
      <style:table-column-properties style:column-width="0.5638in"/>
    </style:style>
    <style:style style:name="TableColumn22" style:family="table-column">
      <style:table-column-properties style:column-width="1.5583in"/>
    </style:style>
    <style:style style:name="TableColumn23" style:family="table-column">
      <style:table-column-properties style:column-width="1.2069in"/>
    </style:style>
    <style:style style:name="TableColumn24" style:family="table-column">
      <style:table-column-properties style:column-width="0.8305in"/>
    </style:style>
    <style:style style:name="TableColumn25" style:family="table-column">
      <style:table-column-properties style:column-width="0.977in"/>
    </style:style>
    <style:style style:name="TableColumn26" style:family="table-column">
      <style:table-column-properties style:column-width="1.025in"/>
    </style:style>
    <style:style style:name="Table20" style:family="table">
      <style:table-properties style:width="6.1618in" fo:margin-left="0.3881in" table:align="left"/>
    </style:style>
    <style:style style:name="TableRow27" style:family="table-row">
      <style:table-row-properties style:min-row-height="0.0402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552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0.4881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0.4659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0.4923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min-row-height="0.4798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 style:min-row-height="0.4868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text-align="end" fo:line-height="0.2777in" fo:margin-right="0.5833in"/>
      <style:text-properties style:font-name="標楷體" style:font-name-asian="標楷體" fo:font-size="14pt" style:font-size-asian="14pt" style:font-size-complex="14pt"/>
    </style:style>
    <style:style style:name="TableRow114" style:family="table-row">
      <style:table-row-properties style:min-row-height="0.4812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777in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line-height="0.3194in" fo:margin-left="0.393in" fo:text-indent="-0.393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line-height="0.3194in" fo:margin-left="0.3888in" fo:text-indent="-0.3888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新細明體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新細明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4" style:parent-style-name="內文" style:family="paragraph">
      <style:paragraph-properties fo:line-height="0.3194in"/>
      <style:text-properties style:font-name="標楷體" style:font-name-asian="標楷體" fo:color="#000000" fo:font-size="14pt" style:font-size-asian="14pt" style:font-size-complex="14pt"/>
    </style:style>
    <style:style style:name="P145" style:parent-style-name="內文" style:family="paragraph">
      <style:paragraph-properties fo:line-height="0.3194in"/>
      <style:text-properties style:font-name="標楷體" style:font-name-asian="標楷體" fo:color="#000000" fo:font-size="14pt" style:font-size-asian="14pt" style:font-size-complex="14pt"/>
    </style:style>
    <style:style style:name="P146" style:parent-style-name="內文" style:family="paragraph">
      <style:paragraph-properties fo:line-height="0.3194in"/>
      <style:text-properties style:font-name="標楷體" style:font-name-asian="標楷體" fo:color="#000000" fo:font-size="14pt" style:font-size-asian="14pt" style:font-size-complex="14pt"/>
    </style:style>
    <style:style style:name="P147" style:parent-style-name="內文" style:family="paragraph">
      <style:paragraph-properties fo:line-height="0.3194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8" style:parent-style-name="內文" style:family="paragraph">
      <style:paragraph-properties fo:line-height="0.3194in">
        <style:tab-stops>
          <style:tab-stop style:type="left" style:position="0.25in"/>
        </style:tab-stops>
      </style:paragraph-properties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/>
    </style:style>
    <style:style style:name="P15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6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8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9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60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6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6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63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64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6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66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67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6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議定書</text:span></text:p>
      <text:p text:style-name="P3">採購案名：「新北市112年度10期電腦教室暨資訊相關設備採購計畫」採購案-後續擴充採購</text:p>
      <text:p text:style-name="P4">採購案號：1120328-1</text:p>
      <text:p text:style-name="P5">招標機關：<text:bookmark-start text:name="_Hlk109629985"/>新北市立三重高級中學<text:bookmark-end text:name="_Hlk109629985"/></text:p>
      <text:p text:style-name="P6"><text:span text:style-name="T7"><text:s text:c="16"/></text:span><text:span text:style-name="T8">（以下簡稱機關）及得標廠商</text:span><text:span text:style-name="T9">宏碁股份有限公司</text:span><text:span text:style-name="T10">（以下簡稱廠商）雙方同意議定內容，其議定內容為「新北市</text:span><text:span text:style-name="T11">112</text:span><text:span text:style-name="T12">年度</text:span><text:span text:style-name="T13">10</text:span><text:span text:style-name="T14">期電腦教室暨資訊相關設備採購計畫」採購案後續擴充採購，如下：</text:span></text:p>
      <text:p text:style-name="P15"><text:span text:style-name="T16">一、後續擴充金額為</text:span><text:span text:style-name="T17"><text:s text:c="12"/></text:span><text:span text:style-name="T18">元整。</text:span></text:p>
      <text:p text:style-name="P19">二、採購項目為原契約既有項目，以原契約條件及價金核算，擴充項目如下：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項次</text:p>
          </table:table-cell>
          <table:table-cell table:style-name="TableCell30">
            <text:p text:style-name="P31">品　名</text:p>
          </table:table-cell>
          <table:table-cell table:style-name="TableCell32">
            <text:p text:style-name="P33">規格型號</text:p>
          </table:table-cell>
          <table:table-cell table:style-name="TableCell34">
            <text:p text:style-name="P35">單價</text:p>
          </table:table-cell>
          <table:table-cell table:style-name="TableCell36">
            <text:p text:style-name="P37">數量</text:p>
          </table:table-cell>
          <table:table-cell table:style-name="TableCell38">
            <text:p text:style-name="P39">合計</text:p>
          </table:table-cell>
        </table:table-row>
        <table:table-row table:style-name="TableRow40">
          <table:table-cell table:style-name="TableCell41">
            <text:p text:style-name="P42">1</text:p>
          </table:table-cell>
          <table:table-cell table:style-name="TableCell43">
            <text:p text:style-name="P44">電腦主機</text:p>
          </table:table-cell>
          <table:table-cell table:style-name="TableCell45" table:number-rows-spanned="6">
            <text:p text:style-name="P46">依「新北市112年度10期電腦教室暨資訊相關設備採購計畫」契約書</text:p>
          </table:table-cell>
          <table:table-cell table:style-name="TableCell47">
            <text:p text:style-name="P48">18,312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2</text:p>
          </table:table-cell>
          <table:table-cell table:style-name="TableCell56">
            <text:p text:style-name="P57">螢幕</text:p>
          </table:table-cell>
          <table:covered-table-cell>
            <text:p text:style-name="P58"/>
          </table:covered-table-cell>
          <table:table-cell table:style-name="TableCell59">
            <text:p text:style-name="P60">4,000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3</text:p>
          </table:table-cell>
          <table:table-cell table:style-name="TableCell68">
            <text:p text:style-name="P69">筆記型電腦</text:p>
          </table:table-cell>
          <table:covered-table-cell>
            <text:p text:style-name="P70"/>
          </table:covered-table-cell>
          <table:table-cell table:style-name="TableCell71">
            <text:p text:style-name="P72">22,312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4</text:p>
          </table:table-cell>
          <table:table-cell table:style-name="TableCell80">
            <text:p text:style-name="P81">電腦教室智慧型網管交換器之48埠(支援IPv6)</text:p>
          </table:table-cell>
          <table:covered-table-cell>
            <text:p text:style-name="P82"/>
          </table:covered-table-cell>
          <table:table-cell table:style-name="TableCell83">
            <text:p text:style-name="P84">18,000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5</text:p>
          </table:table-cell>
          <table:table-cell table:style-name="TableCell92">
            <text:p text:style-name="P93">教學廣播系統暨電腦管理系統</text:p>
          </table:table-cell>
          <table:covered-table-cell>
            <text:p text:style-name="P94"/>
          </table:covered-table-cell>
          <table:table-cell table:style-name="TableCell95">
            <text:p text:style-name="P96">66,850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6</text:p>
          </table:table-cell>
          <table:table-cell table:style-name="TableCell104">
            <text:p text:style-name="P105">8GB DDR4-3200MHz記憶體</text:p>
          </table:table-cell>
          <table:covered-table-cell>
            <text:p text:style-name="P106"/>
          </table:covered-table-cell>
          <table:table-cell table:style-name="TableCell107">
            <text:p text:style-name="P108">1,300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  <text:p text:style-name="P113"/>
          </table:table-cell>
        </table:table-row>
        <table:table-row table:style-name="TableRow114">
          <table:table-cell table:style-name="TableCell115" table:number-columns-spanned="2">
            <text:p text:style-name="P116">總　計</text:p>
          </table:table-cell>
          <table:covered-table-cell/>
          <table:table-cell table:style-name="TableCell117" table:number-columns-spanned="4">
            <text:p text:style-name="P118"><text:span text:style-name="T119">新臺幣：</text:span><text:span text:style-name="T120"><text:s text:c="13"/></text:span><text:span text:style-name="T121">元整</text:span></text:p>
          </table:table-cell>
          <table:covered-table-cell/>
          <table:covered-table-cell/>
          <table:covered-table-cell/>
        </table:table-row>
      </table:table>
      <text:p text:style-name="P122"><text:span text:style-name="T123">三、後續擴充完工期限：得標廠商應於</text:span><text:span text:style-name="T124">112</text:span><text:span text:style-name="T125">年</text:span><text:span text:style-name="T126"><text:s text:c="2"/></text:span><text:span text:style-name="T127">月</text:span><text:span text:style-name="T128"><text:s text:c="2"/></text:span><text:span text:style-name="T129">日</text:span><text:span text:style-name="T130">前將第二條所示擴充項</text:span><text:span text:style-name="T131"><text:s text:c="4"/></text:span><text:span text:style-name="T132">目安裝完畢。但因非可歸責於廠商事由致無法於期限內安裝完畢者，機關不得對請求逾期違約金，亦不得要求廠商賠償。</text:span></text:p>
      <text:p text:style-name="P133"><text:span text:style-name="T134">四、</text:span><text:span text:style-name="T135">本議定書未載明之事項，依</text:span><text:span text:style-name="T136">「</text:span><text:span text:style-name="T137">新北市</text:span><text:span text:style-name="T138">112</text:span><text:span text:style-name="T139">年度</text:span><text:span text:style-name="T140">10</text:span><text:span text:style-name="T141">期電腦教室暨資訊相關設備採購計畫</text:span><text:span text:style-name="T142">」</text:span><text:span text:style-name="T143">採購案契約規定辦理。</text:span></text:p>
      <text:p text:style-name="P144">五、本議定書各條款如需變更、修改或刪除，須經雙方以書面為之。</text:p>
      <text:p text:style-name="P145">六、本次履約保證金：無</text:p>
      <text:soft-page-break/>
      <text:p text:style-name="P146">七、本次保固保證金：無</text:p>
      <text:p text:style-name="P147">八、付款方式：廠商應於機關驗收完成後，開立發票向機關請款，機關應於收<text:s text:c="4"/>到發票後60日曆天內以匯款或即期支票給付。</text:p>
      <text:p text:style-name="P148"><text:span text:style-name="T149">九、</text:span><text:span text:style-name="T150">本議定書</text:span><text:span text:style-name="T151">1</text:span><text:span text:style-name="T152">式</text:span><text:span text:style-name="T153">2</text:span><text:span text:style-name="T154">份，雙方各執乙份為憑。</text:span></text:p>
      <text:p text:style-name="P155"/>
      <text:p text:style-name="P156">立約者</text:p>
      <text:p text:style-name="P157">機關名稱：<text:s/></text:p>
      <text:p text:style-name="P158">代表人：<text:s/></text:p>
      <text:p text:style-name="P159">地址：<text:s/></text:p>
      <text:p text:style-name="P160">電話：</text:p>
      <text:p text:style-name="P161"/>
      <text:p text:style-name="P162">廠商：宏碁股份有限公司</text:p>
      <text:p text:style-name="P163">負責人：陳俊聖</text:p>
      <text:p text:style-name="P164">地址：新北市汐止區新台五路一段88號</text:p>
      <text:p text:style-name="P165">電話：(02)2696-3131</text:p>
      <text:p text:style-name="P166">統一編號：20828393</text:p>
      <text:p text:style-name="P167"/>
      <text:p text:style-name="內文"><text:span text:style-name="T168">中華民國　</text:span><text:span text:style-name="T169">112</text:span><text:span text:style-name="T170">年</text:span><text:span text:style-name="T171"><text:s/></text:span><text:span text:style-name="T172">月</text:span><text:span text:style-name="T173"><text:s/></text:span><text:span text:style-name="T174">日</text:span><text:span text:style-name="T175"><text:s/></text:span></text:p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weight="bold" style:font-weight-asian="bold" style:font-weight-complex="bold" fo:font-size="18pt" style:font-size-asian="18pt" fo:hyphenate="false"/>
    </style:style>
    <style:style style:name="本文縮排" style:display-name="本文縮排" style:family="paragraph" style:parent-style-name="內文">
      <style:paragraph-properties fo:margin-left="0.75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契約條文變更議定書（第一次變更）</dc:title>
    <dc:subject/>
    <meta:initial-creator>Customer</meta:initial-creator>
    <dc:creator>管理員</dc:creator>
    <meta:creation-date>2023-10-18T02:00:00Z</meta:creation-date>
    <dc:date>2023-10-26T06:24:00Z</dc:date>
    <meta:print-date>2023-10-18T01:59:00Z</meta:print-date>
    <meta:template xlink:href="Normal.dotm" xlink:type="simple"/>
    <meta:editing-cycles>4</meta:editing-cycles>
    <meta:editing-duration>PT300S</meta:editing-duration>
    <meta:document-statistic meta:page-count="2" meta:paragraph-count="1" meta:word-count="129" meta:character-count="868" meta:row-count="6" meta:non-whitespace-character-count="740"/>
  </office:meta>
</office:document-meta>
</file>