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fo:font-weight="bold" style:font-weight-asian="bold" fo:color="#365899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color="#365899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bottom="0.0694in"/>
      <style:text-properties fo:color="#1D2129" fo:font-size="11.5pt" style:font-size-asian="11.5pt" style:font-size-complex="11.5pt" fo:background-color="#FFFFFF"/>
    </style:style>
    <style:style style:name="P5" style:parent-style-name="內文" style:family="paragraph">
      <style:paragraph-properties fo:margin-bottom="0.0694in"/>
    </style:style>
    <style:style style:name="T6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P7" style:parent-style-name="內文" style:family="paragraph">
      <style:paragraph-properties fo:margin-top="0.0694in" fo:margin-bottom="0.0694in"/>
    </style:style>
    <style:style style:name="T8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T9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T10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T11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P12" style:parent-style-name="內文" style:family="paragraph">
      <style:paragraph-properties fo:margin-top="0.0694in" fo:margin-bottom="0.0694in"/>
    </style:style>
    <style:style style:name="T13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T14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T15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P16" style:parent-style-name="內文" style:family="paragraph">
      <style:paragraph-properties fo:margin-bottom="0.0694in"/>
    </style:style>
    <style:style style:name="T17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T18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T19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P20" style:parent-style-name="內文" style:family="paragraph">
      <style:paragraph-properties fo:margin-top="0.0694in" fo:margin-bottom="0.0694in"/>
    </style:style>
    <style:style style:name="T21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T22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T23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T24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T25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P26" style:parent-style-name="內文" style:family="paragraph">
      <style:paragraph-properties fo:margin-top="0.0694in" fo:margin-bottom="0.0694in"/>
    </style:style>
    <style:style style:name="T27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P28" style:parent-style-name="內文" style:family="paragraph">
      <style:paragraph-properties fo:margin-top="0.0694in" fo:margin-bottom="0.0694in"/>
    </style:style>
    <style:style style:name="T29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P30" style:parent-style-name="內文" style:family="paragraph">
      <style:paragraph-properties fo:margin-top="0.0694in" fo:margin-bottom="0.0694in"/>
    </style:style>
    <style:style style:name="T31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P32" style:parent-style-name="內文" style:family="paragraph">
      <style:paragraph-properties fo:margin-top="0.0694in" fo:margin-bottom="0.0694in"/>
    </style:style>
    <style:style style:name="T33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T34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T35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T36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T37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P38" style:parent-style-name="內文" style:family="paragraph">
      <style:paragraph-properties fo:margin-top="0.0694in" fo:margin-bottom="0.0694in"/>
    </style:style>
    <style:style style:name="T39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T40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T41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T42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T43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T44" style:parent-style-name="預設段落字型" style:family="text">
      <style:text-properties style:font-name="Arial Unicode MS" style:font-name-asian="Arial Unicode MS" style:font-name-complex="Arial Unicode MS" fo:color="#1D2129" fo:font-size="11.5pt" style:font-size-asian="11.5pt" style:font-size-complex="11.5pt" fo:background-color="#FFFFFF"/>
    </style:style>
    <style:style style:name="T45" style:parent-style-name="預設段落字型" style:family="text">
      <style:text-properties fo:color="#365899" fo:font-size="11.5pt" style:font-size-asian="11.5pt" style:font-size-complex="11.5pt" fo:background-color="#FFFFFF"/>
    </style:style>
    <style:style style:name="T46" style:parent-style-name="預設段落字型" style:family="text">
      <style:text-properties fo:color="#1D2129" fo:font-size="11.5pt" style:font-size-asian="11.5pt" style:font-size-complex="11.5pt" fo:background-color="#FFFFFF"/>
    </style:style>
  </office:automatic-styles>
  <office:body>
    <office:text text:use-soft-page-breaks="true">
      <text:p text:style-name="P1"><text:a xlink:href="https://www.facebook.com/ComputerScienceTT/?ref=page_internal&amp;hc_ref=PAGES_TIMELINE&amp;fref=nf" office:target-frame-name="_top" xlink:show="replace"><text:span text:style-name="T2">CS T_T<text:s/></text:span><text:span text:style-name="T3">偷插電的資訊科學</text:span></text:a></text:p>
      <text:p text:style-name="內文">FB</text:p>
      <text:p text:style-name="內文">https://www.facebook.com/ComputerScienceTT/?fref=ts</text:p>
      <text:p text:style-name="P4"/>
      <text:p text:style-name="P5"><text:span text:style-name="T6">【教材理念說明】</text:span></text:p>
      <text:p text:style-name="P7"><text:span text:style-name="T8">Computer Science for Taiwan Teens</text:span><text:span text:style-name="T9">（</text:span><text:span text:style-name="T10">CS T_T</text:span><text:span text:style-name="T11">），旨在提供國中學生一套符合運算思維的資訊教材，透過「偷插電」的設計實現最小成本以及最適合符合不同軟硬體環境的教學活動。</text:span></text:p>
      <text:p text:style-name="P12"><text:span text:style-name="T13">不插電（</text:span><text:span text:style-name="T14">Unplugged</text:span><text:span text:style-name="T15">）教學，指的是不需要電腦，只要紙筆與簡單的教具即可進行的學習方式。</text:span></text:p>
      <text:p text:style-name="P16"><text:span text:style-name="T17">插電（</text:span><text:span text:style-name="T18">Plugged</text:span><text:span text:style-name="T19">）教學，指的是透過電腦的操作，學習資訊科學的知識，可能是應用軟體、可能是網路操作、也可能是用程式模擬知識的內容。</text:span></text:p>
      <text:p text:style-name="P20"><text:span text:style-name="T21">「偷插電的資訊科學」，主要提供於國中任教的資訊老師，一套在一般教室或電腦教室都能實</text:span><text:span text:style-name="T22">施的資訊教材，不受空間或外在環境的限制，老師可以根據自己的情況選擇上課的地點。</text:span><text:span text:style-name="T23">(</text:span><text:span text:style-name="T24">亦即可自由選擇插電或不插電的教學方式</text:span><text:span text:style-name="T25">)</text:span></text:p>
      <text:p text:style-name="P26"><text:span text:style-name="T27">教材主要的內容分不同的階段，在國中七年級提供基本的資訊科學知識，國中八年級則是著重在運算思維的發展概念。</text:span></text:p>
      <text:p text:style-name="P28"><text:span text:style-name="T29">這套教材同時提供延伸的教學內容，學生除了可以用紙筆推演教材所提供的概念，亦能應用這些概念在應用軟體的操作，或是與實際的生活經驗連結。</text:span></text:p>
      <text:p text:style-name="P30"><text:span text:style-name="T31">所有教材說明與推廣活動、工作坊訊息，皆以本專頁為主，敬請瀏覽與愛護！</text:span></text:p>
      <text:p text:style-name="P32"><text:span text:style-name="T33">(</text:span><text:span text:style-name="T34">註：本教材以創用</text:span><text:span text:style-name="T35">CC by-nc-sa</text:span><text:span text:style-name="T36">方式授權，任何人皆可使用</text:span><text:span text:style-name="T37">)</text:span></text:p>
      <text:p text:style-name="P38"><text:span text:style-name="T39">(</text:span><text:span text:style-name="T40">教學活動的內</text:span><text:span text:style-name="T41">容與發想，出自</text:span><text:span text:style-name="T42">Compuer Science Unplugged</text:span><text:span text:style-name="T43">：</text:span><text:span text:style-name="T44"><text:s/></text:span><text:a xlink:href="http://csunplugged.org/" office:target-frame-name="_top" xlink:show="replace"><text:span text:style-name="T45">http://csunplugged.org/</text:span></text:a><text:span text:style-name="T46"><text:s/>)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0-05-21T02:40:00Z</meta:creation-date>
    <dc:date>2020-05-21T02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9" meta:row-count="5" meta:non-whitespace-character-count="690"/>
  </office:meta>
</office:document-meta>
</file>