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jpg" manifest:media-type="image/jpeg"/>
  <manifest:file-entry manifest:full-path="settings.xml" manifest:media-type="text/xml"/>
  <manifest:file-entry manifest:full-path="styles.xml" manifest:media-type="text/xml"/>
  <manifest:file-entry manifest:full-path="media/image10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18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0">
      <style:drawing-page-properties draw:fill="bitmap" draw:fill-image-name="a1049" style:repeat="stretch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small-caps" fo:color="#faf2d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small-caps" fo:color="#faf2d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8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1102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71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4">
      <style:drawing-page-properties draw:fill="bitmap" draw:fill-image-name="a1103" style:repeat="stretch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3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4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6">
      <style:drawing-page-properties draw:fill="bitmap" draw:fill-image-name="a1175" style:repeat="stretch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small-caps" fo:color="#faf2d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draw:fill="none" fo:clip="rect(0in, 0in, 0in, 0in)" draw:stroke="none" draw:image-opacity="100%"/>
    </style:style>
    <style:style style:family="paragraph" style:name="a110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draw:fill="none" fo:clip="rect(0.81384in, 3.21394in, 0.57784in, 3.54491in)" draw:stroke="none" draw:image-opacity="100%"/>
    </style:style>
    <style:style style:family="presentation" style:name="a1220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11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1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23">
      <style:drawing-page-properties draw:fill="bitmap" draw:fill-image-name="a1222" style:repeat="stretch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4998in" fo:padding-bottom="0.04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small-caps" fo:color="#f8f6e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small-caps" fo:color="#faf2d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80%" fo:text-align="left" style:tab-stop-distance="1in" fo:margin-left="0.3125in" fo:margin-right="0in" fo:text-indent="-0.3125in" fo:margin-top="0.1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small-caps" fo:color="#faf2d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80%" fo:text-align="left" style:tab-stop-distance="1in" fo:margin-left="0.3125in" fo:margin-right="0in" fo:text-indent="-0.3125in" fo:margin-top="0.1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small-caps" fo:color="#faf2d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80%" fo:text-align="left" style:tab-stop-distance="1in" fo:margin-left="0.3125in" fo:margin-right="0in" fo:text-indent="-0.3125in" fo:margin-top="0.1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small-caps" fo:color="#faf2d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112">
      <style:paragraph-properties fo:line-height="100%" fo:text-align="left" style:tab-stop-distance="1in" fo:margin-left="0.3125in" fo:margin-right="0in" fo:text-indent="-0.3125in" fo:margin-top="0.1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1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14">
      <style:text-properties fo:font-variant="small-caps" fo:color="#faf2d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3">
      <style:drawing-page-properties draw:fill="bitmap" draw:fill-image-name="a1182" style:repeat="stretch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5">
      <style:paragraph-properties fo:line-height="100%" fo:text-align="left" style:tab-stop-distance="1in" fo:margin-left="0.3125in" fo:margin-right="0in" fo:text-indent="-0.3125in" fo:margin-top="0.1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draw:fill="none" fo:clip="rect(0in, 2.1859in, 1.06858in, 0in)" draw:stroke="none" draw:image-opacity="100%"/>
    </style:style>
    <style:style style:family="presentation" style:name="a1185">
      <style:graphic-properties draw:fill="none" fo:clip="rect(0in, 0in, 0in, 0in)" draw:stroke="none" draw:image-opacity="100%"/>
    </style:style>
    <style:style style:family="presentation" style:name="a11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7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1119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1188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230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2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1233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35">
      <style:drawing-page-properties draw:fill="bitmap" draw:fill-image-name="a1234" style:repeat="stretch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small-caps" fo:color="#f5e5b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small-caps" fo:color="#faf2d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 style:parent-style-name="Graphics">
      <style:graphic-properties draw:fill="none" fo:clip="rect(0in, 0in, 0in, 0in)" draw:stroke="none" draw:image-opacity="100%"/>
    </style:style>
    <style:style style:family="paragraph" style:name="a1071">
      <style:paragraph-properties fo:line-height="80%" fo:text-align="left" style:tab-stop-distance="1in" fo:margin-left="0.3125in" fo:margin-right="0in" fo:text-indent="-0.3125in" fo:margin-top="0.1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small-caps" fo:color="#faf2d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 style:parent-style-name="Graphics">
      <style:graphic-properties draw:fill="none" fo:clip="rect(0in, 0in, 0in, 0in)" draw:stroke="none" draw:image-opacity="100%"/>
    </style:style>
    <style:style style:family="paragraph" style:name="a1074">
      <style:paragraph-properties fo:line-height="80%" fo:text-align="left" style:tab-stop-distance="1in" fo:margin-left="0.3125in" fo:margin-right="0in" fo:text-indent="-0.3125in" fo:margin-top="0.1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small-caps" fo:color="#d59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0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2">
      <style:drawing-page-properties draw:fill="bitmap" draw:fill-image-name="a1121" style:repeat="stretch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0">
      <style:drawing-page-properties draw:fill="bitmap" draw:fill-image-name="a1189" style:repeat="stretch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4998in" fo:padding-bottom="0.04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3">
      <style:graphic-properties fo:wrap-option="wrap" fo:padding-top="0.04998in" fo:padding-bottom="0.04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small-caps" fo:color="#f8f6e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small-caps" fo:color="#f8f6e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small-caps" fo:color="#f8f6e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center" style:tab-stop-distance="1in" fo:margin-left="0in" fo:margin-right="0in" fo:text-indent="0in" fo:margin-top="0.1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8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small-caps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80%" fo:text-align="left" style:tab-stop-distance="1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small-caps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80%" fo:text-align="left" style:tab-stop-distance="1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small-caps" fo:color="#f5e5b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80%" fo:text-align="left" style:tab-stop-distance="1in" fo:margin-left="0.3125in" fo:margin-right="0in" fo:text-indent="-0.312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1012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08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small-caps" fo:color="#d59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4">
      <style:drawing-page-properties draw:fill="bitmap" draw:fill-image-name="a1013" style:repeat="stretch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2">
      <style:paragraph-properties fo:line-height="8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small-caps" fo:color="#d59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4998in" fo:padding-bottom="0.04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80%" fo:text-align="left" style:tab-stop-distance="1in" fo:margin-left="0.3125in" fo:margin-right="0in" fo:text-indent="-0.3125in" fo:margin-top="0.1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small-caps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5972in" style:font-size-asian="0.35972in" style:font-size-complex="0.3597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small-caps" fo:color="#d59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80%" fo:text-align="left" style:tab-stop-distance="1in" fo:margin-left="0.3125in" fo:margin-right="0in" fo:text-indent="-0.3125in" fo:margin-top="0.1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1132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34">
      <style:drawing-page-properties draw:fill="bitmap" draw:fill-image-name="a1133" style:repeat="stretch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small-caps" fo:color="#f2c68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9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small-caps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80%" fo:text-align="left" style:tab-stop-distance="1in" fo:margin-left="0.8125in" fo:margin-right="0in" fo:text-indent="-0.3125in" fo:margin-top="0.1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small-caps" fo:color="#f5e5b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80%" fo:text-align="left" style:tab-stop-distance="1in" fo:margin-left="0.3125in" fo:margin-right="0in" fo:text-indent="-0.3125in" fo:margin-top="0.1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small-caps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80%" fo:text-align="left" style:tab-stop-distance="1in" fo:margin-left="0.8125in" fo:margin-right="0in" fo:text-indent="-0.3125in" fo:margin-top="0.1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f8f6e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2">
      <style:text-properties fo:font-variant="normal" fo:text-transform="none" fo:color="#f8f6e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0">
      <style:text-properties fo:font-variant="small-caps" fo:color="#d59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f8f6e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1">
      <style:paragraph-properties fo:line-height="80%" fo:text-align="left" style:tab-stop-distance="1in" fo:margin-left="0.3125in" fo:margin-right="0in" fo:text-indent="-0.3125in" fo:margin-top="0.1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8f6e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5">
      <style:text-properties fo:font-variant="normal" fo:text-transform="none" fo:color="#f8f6e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3">
      <style:text-properties fo:font-variant="small-caps" fo:color="#d59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80%" fo:text-align="left" style:tab-stop-distance="1in" fo:margin-left="0.3125in" fo:margin-right="0in" fo:text-indent="-0.3125in" fo:margin-top="0.1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small-caps" fo:color="#d59f2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097">
      <style:paragraph-properties fo:line-height="80%" fo:text-align="left" style:tab-stop-distance="1in" fo:margin-left="0.3125in" fo:margin-right="0in" fo:text-indent="-0.3125in" fo:margin-top="0.1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3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1144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46">
      <style:drawing-page-properties draw:fill="bitmap" draw:fill-image-name="a1145" style:repeat="stretch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small-caps" fo:color="#f5e5b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80%" fo:text-align="left" style:tab-stop-distance="1in" fo:margin-left="0.3125in" fo:margin-right="0in" fo:text-indent="-0.312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80%" fo:text-align="left" style:tab-stop-distance="1in" fo:margin-left="0.8125in" fo:margin-right="0in" fo:text-indent="-0.3125in" fo:margin-top="0.1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small-caps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3">
      <style:drawing-page-properties draw:fill="bitmap" draw:fill-image-name="a992" style:repeat="stretch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7">
      <style:paragraph-properties fo:line-height="100%" fo:text-align="left" style:tab-stop-distance="1in" fo:margin-left="0.3125in" fo:margin-right="0in" fo:text-indent="-0.3125in" fo:margin-top="0.1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 style:parent-style-name="Graphics">
      <style:graphic-properties draw:fill="none" fo:clip="rect(0in, 0in, 0in, 0in)" draw:stroke="none" draw:image-opacity="100%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6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8" style:parent-style-name="Graphics">
      <style:graphic-properties draw:fill="none" fo:clip="rect(0in, 0in, 0in, 0in)" draw:stroke="none" draw:image-opacity="100%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30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32">
      <style:drawing-page-properties draw:fill="bitmap" draw:fill-image-name="a1031" style:repeat="stretch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3" style:parent-style-name="Graphics">
      <style:graphic-properties draw:fill="none" fo:clip="rect(0in, 0in, 0in, 0in)" draw:stroke="none" draw:image-opacity="100%"/>
    </style:style>
    <style:style style:family="presentation" style:name="a10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5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1036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38">
      <style:drawing-page-properties draw:fill="bitmap" draw:fill-image-name="a1037" style:repeat="stretch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small-caps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small-caps" fo:color="#f2894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small-caps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in" fo:margin-right="0in" fo:text-indent="0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2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12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3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271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1272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05">
      <style:drawing-page-properties draw:fill="bitmap" draw:fill-image-name="a1204" style:repeat="stretch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4">
      <style:drawing-page-properties draw:fill="bitmap" draw:fill-image-name="a1273" style:repeat="stretch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4998in" fo:padding-bottom="0.04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small-caps" fo:color="#f8f6e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4998in" fo:padding-bottom="0.04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small-caps" fo:color="#faf2d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small-caps" fo:color="#f8f6e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7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1048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1162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64">
      <style:drawing-page-properties draw:fill="bitmap" draw:fill-image-name="a1163" style:repeat="stretch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4998in" fo:padding-bottom="0.04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small-caps" fo:color="#f8f6e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small-caps" fo:color="#f8f6e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3">
      <style:paragraph-properties fo:line-height="100%" fo:text-align="center" style:tab-stop-distance="1in" fo:margin-left="0in" fo:margin-right="0in" fo:text-indent="0in" fo:margin-top="0.1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2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215">
      <style:text-properties fo:font-variant="small-caps" fo:color="#f8f6e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3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216">
      <style:paragraph-properties fo:line-height="100%" fo:text-align="center" style:tab-stop-distance="1in" fo:margin-left="0in" fo:margin-right="0in" fo:text-indent="0in" fo:margin-top="0.1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6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color="#ffffff" fo:font-family="Arial" fo:font-size="100%"/>
      </text:list-level-style-bullet>
    </text:list-style>
    <text:list-style style:name="a124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24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09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11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5in" text:min-label-width="0.3125in"/>
      </text:list-level-style-number>
      <text:list-level-style-number text:level="5" style:num-format="">
        <style:list-level-properties text:space-before="2in" text:min-label-width="0.3125in"/>
      </text:list-level-style-number>
      <text:list-level-style-number text:level="6" style:num-format="">
        <style:list-level-properties text:space-before="2.75in" text:min-label-width="0.3125in"/>
      </text:list-level-style-number>
      <text:list-level-style-number text:level="7" style:num-format="">
        <style:list-level-properties text:space-before="3.25in" text:min-label-width="0.3125in"/>
      </text:list-level-style-number>
      <text:list-level-style-number text:level="8" style:num-format="">
        <style:list-level-properties text:space-before="3.75in" text:min-label-width="0.3125in"/>
      </text:list-level-style-number>
      <text:list-level-style-number text:level="9" style:num-format="">
        <style:list-level-properties text:space-before="4.25in" text:min-label-width="0.3125in"/>
      </text:list-level-style-number>
    </text:list-style>
    <text:list-style style:name="a1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5in" text:min-label-width="0.3125in"/>
      </text:list-level-style-number>
      <text:list-level-style-number text:level="5" style:num-format="">
        <style:list-level-properties text:space-before="2in" text:min-label-width="0.3125in"/>
      </text:list-level-style-number>
      <text:list-level-style-number text:level="6" style:num-format="">
        <style:list-level-properties text:space-before="2.75in" text:min-label-width="0.3125in"/>
      </text:list-level-style-number>
      <text:list-level-style-number text:level="7" style:num-format="">
        <style:list-level-properties text:space-before="3.25in" text:min-label-width="0.3125in"/>
      </text:list-level-style-number>
      <text:list-level-style-number text:level="8" style:num-format="">
        <style:list-level-properties text:space-before="3.75in" text:min-label-width="0.3125in"/>
      </text:list-level-style-number>
      <text:list-level-style-number text:level="9" style:num-format="">
        <style:list-level-properties text:space-before="4.25in" text:min-label-width="0.3125in"/>
      </text:list-level-style-number>
    </text:list-style>
    <text:list-style style:name="a108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5in" text:min-label-width="0.3125in"/>
      </text:list-level-style-number>
      <text:list-level-style-number text:level="5" style:num-format="">
        <style:list-level-properties text:space-before="2in" text:min-label-width="0.3125in"/>
      </text:list-level-style-number>
      <text:list-level-style-number text:level="6" style:num-format="">
        <style:list-level-properties text:space-before="2.75in" text:min-label-width="0.3125in"/>
      </text:list-level-style-number>
      <text:list-level-style-number text:level="7" style:num-format="">
        <style:list-level-properties text:space-before="3.25in" text:min-label-width="0.3125in"/>
      </text:list-level-style-number>
      <text:list-level-style-number text:level="8" style:num-format="">
        <style:list-level-properties text:space-before="3.75in" text:min-label-width="0.3125in"/>
      </text:list-level-style-number>
      <text:list-level-style-number text:level="9" style:num-format="">
        <style:list-level-properties text:space-before="4.25in" text:min-label-width="0.3125in"/>
      </text:list-level-style-number>
    </text:list-style>
    <text:list-style style:name="a108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08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14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5in" text:min-label-width="0.3125in"/>
      </text:list-level-style-number>
      <text:list-level-style-number text:level="5" style:num-format="">
        <style:list-level-properties text:space-before="2in" text:min-label-width="0.3125in"/>
      </text:list-level-style-number>
      <text:list-level-style-number text:level="6" style:num-format="">
        <style:list-level-properties text:space-before="2.75in" text:min-label-width="0.3125in"/>
      </text:list-level-style-number>
      <text:list-level-style-number text:level="7" style:num-format="">
        <style:list-level-properties text:space-before="3.25in" text:min-label-width="0.3125in"/>
      </text:list-level-style-number>
      <text:list-level-style-number text:level="8" style:num-format="">
        <style:list-level-properties text:space-before="3.75in" text:min-label-width="0.3125in"/>
      </text:list-level-style-number>
      <text:list-level-style-number text:level="9" style:num-format="">
        <style:list-level-properties text:space-before="4.25in" text:min-label-width="0.3125in"/>
      </text:list-level-style-number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color="#ffffff" fo:font-family="Arial" fo:font-size="100%"/>
      </text:list-level-style-bullet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8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color="#ffffff" fo:font-family="Arial" fo:font-size="100%"/>
      </text:list-level-style-bullet>
    </text:list-style>
    <text:list-style style:name="a125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color="#ffffff" fo:font-family="Arial" fo:font-size="100%"/>
      </text:list-level-style-bullet>
    </text:list-style>
    <text:list-style style:name="a125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06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color="#ffffff" fo:font-family="Arial" fo:font-size="100%"/>
      </text:list-level-style-bullet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06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color="#ffffff" fo:font-family="Arial" fo:font-size="100%"/>
      </text:list-level-style-bullet>
    </text:list-style>
    <text:list-style style:name="a124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</office:automatic-styles>
  <office:body>
    <office:presentation>
      <draw:page draw:name="Slide1" draw:style-name="a993" draw:master-page-name="Master1-Layout1-blank-空白" presentation:presentation-page-layout-name="Master1-PPL1" draw:id="Slide-256">
        <draw:frame draw:id="id153" draw:style-name="a994" draw:name="Shape 181" svg:x="0.55035in" svg:y="0.69444in" svg:width="2.73437in" svg:height="2.73437in" style:rel-width="scale" style:rel-height="scale">
          <draw:image xlink:href="media/image1.png" xlink:type="simple" xlink:show="embed" xlink:actuate="onLoad"/>
          <svg:title/>
          <svg:desc>http://s01.calm9.com/qrcode/2016-11/IF9Q6D0LDR.png</svg:desc>
        </draw:frame>
        <draw:frame draw:id="id154" draw:style-name="a997" draw:name="Shape 182" svg:x="3.58507in" svg:y="1.74132in" svg:width="2.57986in" svg:height="0.63889in">
          <draw:text-box>
            <text:p text:style-name="a996" text:class-names="" text:cond-style-name=""><text:span text:style-name="a995" text:class-names="">二進位教學</text:span></text:p>
          </draw:text-box>
          <svg:title/>
          <svg:desc/>
        </draw:frame>
        <draw:frame draw:id="id155" draw:style-name="a998" draw:name="Shape 183" svg:x="6.6059in" svg:y="0.69444in" svg:width="2.73437in" svg:height="2.73437in" style:rel-width="scale" style:rel-height="scale">
          <draw:image xlink:href="media/image2.png" xlink:type="simple" xlink:show="embed" xlink:actuate="onLoad"/>
          <svg:title/>
          <svg:desc>http://s01.calm9.com/qrcode/2016-11/4HYWDYMC88.png</svg:desc>
        </draw:frame>
        <draw:frame draw:id="id156" draw:style-name="a1001" draw:name="Shape 184" svg:x="9.67535in" svg:y="1.74132in" svg:width="3.38021in" svg:height="0.63889in">
          <draw:text-box>
            <text:p text:style-name="a1000" text:class-names="" text:cond-style-name=""><text:span text:style-name="a999" text:class-names="">用數字表示圖像</text:span></text:p>
          </draw:text-box>
          <svg:title/>
          <svg:desc/>
        </draw:frame>
        <draw:frame draw:id="id157" draw:style-name="a1002" draw:name="Shape 185" svg:x="0.55035in" svg:y="4.14583in" svg:width="2.73437in" svg:height="2.73437in" style:rel-width="scale" style:rel-height="scale">
          <draw:image xlink:href="media/image3.png" xlink:type="simple" xlink:show="embed" xlink:actuate="onLoad"/>
          <svg:title/>
          <svg:desc>http://s01.calm9.com/qrcode/2016-11/EBERM82XOQ.png</svg:desc>
        </draw:frame>
        <draw:frame draw:id="id158" draw:style-name="a1005" draw:name="Shape 186" svg:x="3.50694in" svg:y="5.19444in" svg:width="2.90451in" svg:height="0.63889in">
          <draw:text-box>
            <text:p text:style-name="a1004" text:class-names="" text:cond-style-name=""><text:span text:style-name="a1003" text:class-names="">卡片翻轉魔術</text:span></text:p>
          </draw:text-box>
          <svg:title/>
          <svg:desc/>
        </draw:frame>
        <draw:frame draw:id="id159" draw:style-name="a1006" draw:name="Shape 187" svg:x="6.63368in" svg:y="4.10764in" svg:width="2.73437in" svg:height="2.73437in" style:rel-width="scale" style:rel-height="scale">
          <draw:image xlink:href="media/image4.png" xlink:type="simple" xlink:show="embed" xlink:actuate="onLoad"/>
          <svg:title/>
          <svg:desc>http://s01.calm9.com/qrcode/2016-11/4LII646C5P.png</svg:desc>
        </draw:frame>
        <draw:frame draw:id="id160" draw:style-name="a1009" draw:name="Shape 188" svg:x="9.81076in" svg:y="5.19444in" svg:width="2.90625in" svg:height="0.63889in">
          <draw:text-box>
            <text:p text:style-name="a1008" text:class-names="" text:cond-style-name=""><text:span text:style-name="a1007" text:class-names="">排序演算法</text:span></text:p>
          </draw:text-box>
          <svg:title/>
          <svg:desc/>
        </draw:frame>
        <presentation:notes draw:style-name="a1012">
          <draw:frame draw:id="id161" presentation:style-name="a1010" draw:name="Shape 178" svg:x="0.75in" svg:y="4.8125in" svg:width="6in" svg:height="3.375in" presentation:class="notes" presentation:placeholder="true">
            <draw:text-box/>
            <svg:title/>
            <svg:desc/>
          </draw:frame>
          <draw:page-thumbnail draw:page-number="1" svg:x="0.75in" svg:y="1.25in" svg:width="6in" svg:height="3.375in" presentation:class="page" draw:id="id162" presentation:style-name="a1011" draw:name="Shape 179">
            <svg:title/>
            <svg:desc/>
          </draw:page-thumbnail>
        </presentation:notes>
      </draw:page>
      <draw:page draw:name="Slide2" draw:style-name="a1014" draw:master-page-name="Master2-Layout1-title-標題投影片" presentation:presentation-page-layout-name="Master2-PPL1" draw:id="Slide-257">
        <draw:frame draw:id="id163" presentation:style-name="a1017" draw:name="Shape 193" svg:x="1.91319in" svg:y="0.25347in" svg:width="9.49306in" svg:height="3.5in" presentation:class="title" presentation:placeholder="false">
          <draw:text-box>
            <text:p text:style-name="a1016" text:class-names="" text:cond-style-name=""><text:span text:style-name="a1015" text:class-names="">偷插電的資訊科學</text:span></text:p>
          </draw:text-box>
          <svg:title/>
          <svg:desc/>
        </draw:frame>
        <draw:frame draw:id="id164" presentation:style-name="a1020" draw:name="Shape 194" svg:x="2.15972in" svg:y="3.7934in" svg:width="9in" svg:height="0.48611in" presentation:class="subtitle" presentation:placeholder="false">
          <draw:text-box>
            <text:p text:style-name="a1019" text:class-names="" text:cond-style-name=""><text:span text:style-name="a1018" text:class-names="">Computer Science with or without a computer</text:span></text:p>
          </draw:text-box>
          <svg:title/>
          <svg:desc/>
        </draw:frame>
        <draw:frame draw:id="id165" draw:style-name="a1027" draw:name="Shape 195" svg:x="4.19097in" svg:y="4.34201in" svg:width="4.93576in" svg:height="0.57118in">
          <draw:text-box>
            <text:p text:style-name="a1026" text:class-names="" text:cond-style-name=""><text:span text:style-name="a1021" text:class-names="">南投縣埔里國中　</text:span><text:span text:style-name="a1022" text:class-names="">謝</text:span><text:span text:style-name="a1023" text:class-names="">O</text:span><text:span text:style-name="a1024" text:class-names="">翔</text:span><text:span text:style-name="a1025" text:class-names=""/></text:p>
          </draw:text-box>
          <svg:title/>
          <svg:desc/>
        </draw:frame>
        <presentation:notes draw:style-name="a1030">
          <draw:frame draw:id="id166" presentation:style-name="a1028" draw:name="Shape 190" svg:x="0.75in" svg:y="4.8125in" svg:width="6in" svg:height="3.375in" presentation:class="notes" presentation:placeholder="true">
            <draw:text-box/>
            <svg:title/>
            <svg:desc/>
          </draw:frame>
          <draw:page-thumbnail draw:page-number="2" svg:x="0.75in" svg:y="1.25in" svg:width="6in" svg:height="3.375in" presentation:class="page" draw:id="id167" presentation:style-name="a1029" draw:name="Shape 191">
            <svg:title/>
            <svg:desc/>
          </draw:page-thumbnail>
        </presentation:notes>
      </draw:page>
      <draw:page draw:name="Slide3" draw:style-name="a1032" draw:master-page-name="Master1-Layout1-blank-空白" presentation:presentation-page-layout-name="Master1-PPL1" draw:id="Slide-258">
        <draw:frame draw:id="id168" draw:style-name="a1033" draw:name="Shape 200" svg:x="2.11458in" svg:y="1.02778in" svg:width="8.61458in" svg:height="5.69444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1036">
          <draw:frame draw:id="id169" presentation:style-name="a1034" draw:name="Shape 197" svg:x="0.75in" svg:y="4.8125in" svg:width="6in" svg:height="3.375in" presentation:class="notes" presentation:placeholder="true">
            <draw:text-box/>
            <svg:title/>
            <svg:desc/>
          </draw:frame>
          <draw:page-thumbnail draw:page-number="3" svg:x="0.75in" svg:y="1.25in" svg:width="6in" svg:height="3.375in" presentation:class="page" draw:id="id170" presentation:style-name="a1035" draw:name="Shape 198">
            <svg:title/>
            <svg:desc/>
          </draw:page-thumbnail>
        </presentation:notes>
      </draw:page>
      <draw:page draw:name="Slide4" draw:style-name="a1038" draw:master-page-name="Master3-Layout1-secHead-章節標題" presentation:presentation-page-layout-name="Master3-PPL1" draw:id="Slide-259">
        <draw:frame draw:id="id171" presentation:style-name="a1041" draw:name="Shape 205" svg:x="1.84028in" svg:y="2.58681in" svg:width="9.5in" svg:height="1.6059in" presentation:class="title" presentation:placeholder="false">
          <draw:text-box>
            <text:p text:style-name="a1040" text:class-names="" text:cond-style-name=""><text:span text:style-name="a1039" text:class-names="">讓我們一起來做一件有意義的事</text:span></text:p>
          </draw:text-box>
          <svg:title/>
          <svg:desc/>
        </draw:frame>
        <draw:frame draw:id="id172" presentation:style-name="a1045" draw:name="Shape 206" svg:x="1.83854in" svg:y="4.19444in" svg:width="9.5in" svg:height="0.94097in" presentation:class="outline" presentation:placeholder="false">
          <draw:text-box>
            <text:list text:style-name="a1044">
              <text:list-item>
                <text:p text:style-name="a1043" text:class-names="" text:cond-style-name=""><text:span text:style-name="a1042" text:class-names="">從107課綱的國中「必修」資訊課談起</text:span></text:p>
              </text:list-item>
            </text:list>
          </draw:text-box>
          <svg:title/>
          <svg:desc/>
        </draw:frame>
        <presentation:notes draw:style-name="a1048">
          <draw:frame draw:id="id173" presentation:style-name="a1046" draw:name="Shape 202" svg:x="0.75in" svg:y="4.8125in" svg:width="6in" svg:height="3.375in" presentation:class="notes" presentation:placeholder="true">
            <draw:text-box/>
            <svg:title/>
            <svg:desc/>
          </draw:frame>
          <draw:page-thumbnail draw:page-number="4" svg:x="0.75in" svg:y="1.25in" svg:width="6in" svg:height="3.375in" presentation:class="page" draw:id="id174" presentation:style-name="a1047" draw:name="Shape 203">
            <svg:title/>
            <svg:desc/>
          </draw:page-thumbnail>
        </presentation:notes>
      </draw:page>
      <draw:page draw:name="Slide5" draw:style-name="a1050" draw:master-page-name="Master4-Layout1-twoTxTwoObj-比對" presentation:presentation-page-layout-name="Master4-PPL1" draw:id="Slide-260">
        <draw:frame draw:id="id175" presentation:style-name="a1053" draw:name="Shape 211" svg:x="1.24653in" svg:y="0.66667in" svg:width="10.83333in" svg:height="2.0868in" presentation:class="title" presentation:placeholder="false">
          <draw:text-box>
            <text:p text:style-name="a1052" text:class-names="" text:cond-style-name=""><text:span text:style-name="a1051" text:class-names="">直接跳到現況</text:span></text:p>
          </draw:text-box>
          <svg:title/>
          <svg:desc/>
        </draw:frame>
        <draw:frame draw:id="id176" presentation:style-name="a1057" draw:name="Shape 212" svg:x="1.5625in" svg:y="2.90798in" svg:width="5.0191in" svg:height="0.63021in" presentation:class="outline" presentation:placeholder="false">
          <draw:text-box>
            <text:list text:style-name="a1056">
              <text:list-item>
                <text:p text:style-name="a1055" text:class-names="" text:cond-style-name=""><text:span text:style-name="a1054" text:class-names="">現在</text:span></text:p>
              </text:list-item>
            </text:list>
          </draw:text-box>
          <svg:title/>
          <svg:desc/>
        </draw:frame>
        <draw:frame draw:id="id177" presentation:style-name="a1076" draw:name="Shape 213" svg:x="1.24826in" svg:y="3.60764in" svg:width="5.33333in" svg:height="2.78646in" presentation:class="outline" presentation:placeholder="false">
          <draw:text-box>
            <text:list text:style-name="a1060">
              <text:list-item>
                <text:p text:style-name="a1059" text:class-names="" text:cond-style-name=""><text:span text:style-name="a1058" text:class-names="">少有專業資訊師資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>不一定開設資訊課程（選修）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>點狀（單元式）的教材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>靠熱情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>有計劃有經費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在社團進行</text:span></text:p>
              </text:list-item>
            </text:list>
          </draw:text-box>
          <svg:title/>
          <svg:desc/>
        </draw:frame>
        <draw:frame draw:id="id178" presentation:style-name="a1080" draw:name="Shape 214" svg:x="7.04687in" svg:y="2.91667in" svg:width="5.03472in" svg:height="0.63021in" presentation:class="outline" presentation:placeholder="false">
          <draw:text-box>
            <text:list text:style-name="a1079">
              <text:list-item>
                <text:p text:style-name="a1078" text:class-names="" text:cond-style-name=""><text:span text:style-name="a1077" text:class-names="">未來</text:span></text:p>
              </text:list-item>
            </text:list>
          </draw:text-box>
          <svg:title/>
          <svg:desc/>
        </draw:frame>
        <draw:frame draw:id="id179" presentation:style-name="a1099" draw:name="Shape 215" svg:x="6.74826in" svg:y="3.60764in" svg:width="5.33333in" svg:height="2.78646in" presentation:class="outline" presentation:placeholder="false">
          <draw:text-box>
            <text:list text:style-name="a1083">
              <text:list-item>
                <text:p text:style-name="a1082" text:class-names="" text:cond-style-name=""><text:span text:style-name="a1081" text:class-names="">需要大量師資（培訓）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>國中三年都要有資訊課程（必修）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>線狀的教材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>配課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>沒經費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>所有學生都必須進行</text:span></text:p>
              </text:list-item>
            </text:list>
          </draw:text-box>
          <svg:title/>
          <svg:desc/>
        </draw:frame>
        <presentation:notes draw:style-name="a1102">
          <draw:frame draw:id="id180" presentation:style-name="a1100" draw:name="Shape 208" svg:x="0.75in" svg:y="4.8125in" svg:width="6in" svg:height="3.375in" presentation:class="notes" presentation:placeholder="true">
            <draw:text-box/>
            <svg:title/>
            <svg:desc/>
          </draw:frame>
          <draw:page-thumbnail draw:page-number="5" svg:x="0.75in" svg:y="1.25in" svg:width="6in" svg:height="3.375in" presentation:class="page" draw:id="id181" presentation:style-name="a1101" draw:name="Shape 209">
            <svg:title/>
            <svg:desc/>
          </draw:page-thumbnail>
        </presentation:notes>
      </draw:page>
      <draw:page draw:name="Slide6" draw:style-name="a1104" draw:master-page-name="Master5-Layout1-cust-引述-(含標題)" presentation:presentation-page-layout-name="Master5-PPL1" draw:id="Slide-261">
        <draw:frame draw:id="id182" presentation:style-name="a1107" draw:name="Shape 220" svg:x="1.5816in" svg:y="0.66667in" svg:width="10.47917in" svg:height="3in" presentation:class="title" presentation:placeholder="false">
          <draw:text-box>
            <text:p text:style-name="a1106" text:class-names="" text:cond-style-name=""><text:span text:style-name="a1105" text:class-names="">宗旨：以最小成本提供一系列的運算思維教材</text:span></text:p>
          </draw:text-box>
          <svg:title/>
          <svg:desc/>
        </draw:frame>
        <draw:frame draw:id="id183" presentation:style-name="a1117" draw:name="Shape 221" svg:x="1.5816in" svg:y="3.66667in" svg:width="10.83333in" svg:height="2.33333in" presentation:class="outline" presentation:placeholder="false">
          <draw:text-box>
            <text:list text:style-name="a1110">
              <text:list-item>
                <text:p text:style-name="a1109" text:class-names="" text:cond-style-name=""><text:span text:style-name="a1108" text:class-names="">在一般教室、電腦教室皆可無縫接軌地執行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>包含劇本與教法，經過短時間的練習就能上手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>教學也能結合應用軟體與網路操作</text:span></text:p>
              </text:list-item>
            </text:list>
          </draw:text-box>
          <svg:title/>
          <svg:desc/>
        </draw:frame>
        <presentation:notes draw:style-name="a1120">
          <draw:frame draw:id="id184" presentation:style-name="a1118" draw:name="Shape 217" svg:x="0.75in" svg:y="4.8125in" svg:width="6in" svg:height="3.375in" presentation:class="notes" presentation:placeholder="true">
            <draw:text-box/>
            <svg:title/>
            <svg:desc/>
          </draw:frame>
          <draw:page-thumbnail draw:page-number="6" svg:x="0.75in" svg:y="1.25in" svg:width="6in" svg:height="3.375in" presentation:class="page" draw:id="id185" presentation:style-name="a1119" draw:name="Shape 218">
            <svg:title/>
            <svg:desc/>
          </draw:page-thumbnail>
        </presentation:notes>
      </draw:page>
      <draw:page draw:name="Slide7" draw:style-name="a1122" draw:master-page-name="Master3-Layout1-secHead-章節標題" presentation:presentation-page-layout-name="Master3-PPL1" draw:id="Slide-262">
        <draw:frame draw:id="id186" presentation:style-name="a1125" draw:name="Shape 226" svg:x="1.84028in" svg:y="2.58681in" svg:width="9.5in" svg:height="1.6059in" presentation:class="title" presentation:placeholder="false">
          <draw:text-box>
            <text:p text:style-name="a1124" text:class-names="" text:cond-style-name=""><text:span text:style-name="a1123" text:class-names="">運算思維的浪漫</text:span></text:p>
          </draw:text-box>
          <svg:title/>
          <svg:desc/>
        </draw:frame>
        <draw:frame draw:id="id187" presentation:style-name="a1129" draw:name="Shape 227" svg:x="1.83854in" svg:y="4.19444in" svg:width="9.5in" svg:height="0.94097in" presentation:class="outline" presentation:placeholder="false">
          <draw:text-box>
            <text:list text:style-name="a1128">
              <text:list-item>
                <text:p text:style-name="a1127" text:class-names="" text:cond-style-name=""><text:span text:style-name="a1126" text:class-names="">與現實結合的思考方式</text:span></text:p>
              </text:list-item>
            </text:list>
          </draw:text-box>
          <svg:title/>
          <svg:desc/>
        </draw:frame>
        <presentation:notes draw:style-name="a1132">
          <draw:frame draw:id="id188" presentation:style-name="a1130" draw:name="Shape 223" svg:x="0.75in" svg:y="4.8125in" svg:width="6in" svg:height="3.375in" presentation:class="notes" presentation:placeholder="true">
            <draw:text-box/>
            <svg:title/>
            <svg:desc/>
          </draw:frame>
          <draw:page-thumbnail draw:page-number="7" svg:x="0.75in" svg:y="1.25in" svg:width="6in" svg:height="3.375in" presentation:class="page" draw:id="id189" presentation:style-name="a1131" draw:name="Shape 224">
            <svg:title/>
            <svg:desc/>
          </draw:page-thumbnail>
        </presentation:notes>
      </draw:page>
      <draw:page draw:name="Slide8" draw:style-name="a1134" draw:master-page-name="Master5-Layout1-cust-引述-(含標題)" presentation:presentation-page-layout-name="Master5-PPL1" draw:id="Slide-263">
        <draw:frame draw:id="id190" presentation:style-name="a1137" draw:name="Shape 232" svg:x="1.5816in" svg:y="0.66667in" svg:width="10.16667in" svg:height="3in" presentation:class="title" presentation:placeholder="false">
          <draw:text-box>
            <text:p text:style-name="a1136" text:class-names="" text:cond-style-name=""><text:span text:style-name="a1135" text:class-names="">　為什麼手機容量的標示，<text:line-break/>　　一定要是32G、64G、128G…？</text:span></text:p>
          </draw:text-box>
          <svg:title/>
          <svg:desc/>
        </draw:frame>
        <draw:frame draw:id="id191" presentation:style-name="a1141" draw:name="Shape 233" svg:x="1.24826in" svg:y="4.42708in" svg:width="10.83333in" svg:height="1.26562in" presentation:class="outline" presentation:placeholder="false">
          <draw:text-box>
            <text:list text:style-name="a1140">
              <text:list-item>
                <text:p text:style-name="a1139" text:class-names="" text:cond-style-name=""><text:span text:style-name="a1138" text:class-names="">你怎麼回答？</text:span></text:p>
              </text:list-item>
            </text:list>
          </draw:text-box>
          <svg:title/>
          <svg:desc/>
        </draw:frame>
        <presentation:notes draw:style-name="a1144">
          <draw:frame draw:id="id192" presentation:style-name="a1142" draw:name="Shape 229" svg:x="0.75in" svg:y="4.8125in" svg:width="6in" svg:height="3.375in" presentation:class="notes" presentation:placeholder="true">
            <draw:text-box/>
            <svg:title/>
            <svg:desc/>
          </draw:frame>
          <draw:page-thumbnail draw:page-number="8" svg:x="0.75in" svg:y="1.25in" svg:width="6in" svg:height="3.375in" presentation:class="page" draw:id="id193" presentation:style-name="a1143" draw:name="Shape 230">
            <svg:title/>
            <svg:desc/>
          </draw:page-thumbnail>
        </presentation:notes>
      </draw:page>
      <draw:page draw:name="Slide9" draw:style-name="a1146" draw:master-page-name="Master4-Layout2-cust-標題與說明文字" presentation:presentation-page-layout-name="Master4-PPL2" draw:id="Slide-264">
        <draw:frame draw:id="id194" presentation:style-name="a1149" draw:name="Shape 238" svg:x="1.24653in" svg:y="0.66667in" svg:width="10.83333in" svg:height="3.42014in" presentation:class="title" presentation:placeholder="false">
          <draw:text-box>
            <text:p text:style-name="a1148" text:class-names="" text:cond-style-name=""><text:span text:style-name="a1147" text:class-names="">教學示範：<text:line-break/>在半小時內學會二進位與十進位數字的轉換</text:span></text:p>
          </draw:text-box>
          <svg:title/>
          <svg:desc/>
        </draw:frame>
        <draw:frame draw:id="id195" presentation:style-name="a1159" draw:name="Shape 239" svg:x="1.10069in" svg:y="3.88021in" svg:width="10.97917in" svg:height="1.77951in" presentation:class="outline" presentation:placeholder="false">
          <draw:text-box>
            <text:list text:style-name="a1152">
              <text:list-item>
                <text:p text:style-name="a1151" text:class-names="" text:cond-style-name=""><text:span text:style-name="a1150" text:class-names="">網頁版：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><text:a xlink:href="http://163.22.72.1/html5/numbers/binary_numbers.html" text:style-name="" text:visited-style-name="">http://163.22.72.1/html5/numbers/binary_numbers.html</text:a>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>（HTML5版本，單機亦可直接執行）</text:span></text:p>
              </text:list-item>
            </text:list>
          </draw:text-box>
          <svg:title/>
          <svg:desc/>
        </draw:frame>
        <presentation:notes draw:style-name="a1162">
          <draw:frame draw:id="id196" presentation:style-name="a1160" draw:name="Shape 235" svg:x="0.75in" svg:y="4.8125in" svg:width="6in" svg:height="3.375in" presentation:class="notes" presentation:placeholder="true">
            <draw:text-box/>
            <svg:title/>
            <svg:desc/>
          </draw:frame>
          <draw:page-thumbnail draw:page-number="9" svg:x="0.75in" svg:y="1.25in" svg:width="6in" svg:height="3.375in" presentation:class="page" draw:id="id197" presentation:style-name="a1161" draw:name="Shape 236">
            <svg:title/>
            <svg:desc/>
          </draw:page-thumbnail>
        </presentation:notes>
      </draw:page>
      <draw:page draw:name="Slide10" draw:style-name="a1164" draw:master-page-name="Master3-Layout1-secHead-章節標題" presentation:presentation-page-layout-name="Master3-PPL1" draw:id="Slide-265">
        <draw:frame draw:id="id198" presentation:style-name="a1167" draw:name="Shape 244" svg:x="1.84028in" svg:y="2.58681in" svg:width="9.5in" svg:height="1.6059in" presentation:class="title" presentation:placeholder="false">
          <draw:text-box>
            <text:p text:style-name="a1166" text:class-names="" text:cond-style-name=""><text:span text:style-name="a1165" text:class-names="">學會二進位概念之後</text:span></text:p>
          </draw:text-box>
          <svg:title/>
          <svg:desc/>
        </draw:frame>
        <draw:frame draw:id="id199" presentation:style-name="a1171" draw:name="Shape 245" svg:x="1.83854in" svg:y="4.19444in" svg:width="9.5in" svg:height="0.94097in" presentation:class="outline" presentation:placeholder="false">
          <draw:text-box>
            <text:list text:style-name="a1170">
              <text:list-item>
                <text:p text:style-name="a1169" text:class-names="" text:cond-style-name=""><text:span text:style-name="a1168" text:class-names="">電腦的儲存單位</text:span></text:p>
              </text:list-item>
            </text:list>
          </draw:text-box>
          <svg:title/>
          <svg:desc/>
        </draw:frame>
        <presentation:notes draw:style-name="a1174">
          <draw:frame draw:id="id200" presentation:style-name="a1172" draw:name="Shape 241" svg:x="0.75in" svg:y="4.8125in" svg:width="6in" svg:height="3.375in" presentation:class="notes" presentation:placeholder="true">
            <draw:text-box/>
            <svg:title/>
            <svg:desc/>
          </draw:frame>
          <draw:page-thumbnail draw:page-number="10" svg:x="0.75in" svg:y="1.25in" svg:width="6in" svg:height="3.375in" presentation:class="page" draw:id="id201" presentation:style-name="a1173" draw:name="Shape 242">
            <svg:title/>
            <svg:desc/>
          </draw:page-thumbnail>
        </presentation:notes>
      </draw:page>
      <draw:page draw:name="Slide11" draw:style-name="a1176" draw:master-page-name="Master4-Layout3-twoObj-兩項物件" presentation:presentation-page-layout-name="Master4-PPL3" draw:id="Slide-266">
        <draw:frame draw:id="id202" presentation:style-name="a1177" draw:name="Shape 250" svg:x="0.26562in" svg:y="1.07118in" svg:width="5.97743in" svg:height="5.375in" style:rel-width="scale" style:rel-height="scale" presentation:class="outline" presentation:placeholder="false">
          <draw:image xlink:href="media/image6.jpg" xlink:type="simple" xlink:show="embed" xlink:actuate="onLoad"/>
          <svg:title/>
          <svg:desc/>
        </draw:frame>
        <draw:frame draw:id="id203" presentation:style-name="a1178" draw:name="Shape 251" svg:x="6.90799in" svg:y="1.07118in" svg:width="6.07639in" svg:height="5.375in" style:rel-width="scale" style:rel-height="scale" presentation:class="outline" presentation:placeholder="false">
          <draw:image xlink:href="media/image7.png" xlink:type="simple" xlink:show="embed" xlink:actuate="onLoad"/>
          <svg:title/>
          <svg:desc/>
        </draw:frame>
        <presentation:notes draw:style-name="a1181">
          <draw:frame draw:id="id204" presentation:style-name="a1179" draw:name="Shape 247" svg:x="0.75in" svg:y="4.8125in" svg:width="6in" svg:height="3.375in" presentation:class="notes" presentation:placeholder="true">
            <draw:text-box/>
            <svg:title/>
            <svg:desc/>
          </draw:frame>
          <draw:page-thumbnail draw:page-number="11" svg:x="0.75in" svg:y="1.25in" svg:width="6in" svg:height="3.375in" presentation:class="page" draw:id="id205" presentation:style-name="a1180" draw:name="Shape 248">
            <svg:title/>
            <svg:desc/>
          </draw:page-thumbnail>
        </presentation:notes>
      </draw:page>
      <draw:page draw:name="Slide12" draw:style-name="a1183" draw:master-page-name="Master4-Layout3-twoObj-兩項物件" presentation:presentation-page-layout-name="Master4-PPL3" draw:id="Slide-267">
        <draw:frame draw:id="id206" presentation:style-name="a1184" draw:name="Shape 256" svg:x="6.87674in" svg:y="1.96354in" svg:width="6.21007in" svg:height="3.62153in" style:rel-width="scale" style:rel-height="scale" presentation:class="outline" presentation:placeholder="false">
          <draw:image xlink:href="media/image8.jpg" xlink:type="simple" xlink:show="embed" xlink:actuate="onLoad"/>
          <svg:title/>
          <svg:desc>https://scontent.xx.fbcdn.net/v/t1.0-9/14572875_10207088790636894_4560108668069797990_n.jpg?oh=0f9c8025f21f90dc24054e5c0261cfdb&amp;oe=58CCDF89</svg:desc>
        </draw:frame>
        <draw:frame draw:id="id207" presentation:style-name="a1185" draw:name="Shape 257" svg:x="0.19965in" svg:y="1.95312in" svg:width="6.45486in" svg:height="3.63194in" style:rel-width="scale" style:rel-height="scale" presentation:class="outline" presentation:placeholder="false">
          <draw:image xlink:href="media/image9.jpg" xlink:type="simple" xlink:show="embed" xlink:actuate="onLoad"/>
          <svg:title/>
          <svg:desc>https://scontent.xx.fbcdn.net/v/t1.0-9/14937394_10207088790436889_9138073162486935322_n.jpg?oh=a3e8703c1775afda40b831b636c54c20&amp;oe=58D10EFE</svg:desc>
        </draw:frame>
        <presentation:notes draw:style-name="a1188">
          <draw:frame draw:id="id208" presentation:style-name="a1186" draw:name="Shape 253" svg:x="0.75in" svg:y="4.8125in" svg:width="6in" svg:height="3.375in" presentation:class="notes" presentation:placeholder="true">
            <draw:text-box/>
            <svg:title/>
            <svg:desc/>
          </draw:frame>
          <draw:page-thumbnail draw:page-number="12" svg:x="0.75in" svg:y="1.25in" svg:width="6in" svg:height="3.375in" presentation:class="page" draw:id="id209" presentation:style-name="a1187" draw:name="Shape 254">
            <svg:title/>
            <svg:desc/>
          </draw:page-thumbnail>
        </presentation:notes>
      </draw:page>
      <draw:page draw:name="Slide13" draw:style-name="a1190" draw:master-page-name="Master3-Layout1-secHead-章節標題" presentation:presentation-page-layout-name="Master3-PPL1" draw:id="Slide-268">
        <draw:frame draw:id="id210" presentation:style-name="a1193" draw:name="Shape 262" svg:x="1.84028in" svg:y="1.96007in" svg:width="9.5in" svg:height="1.60069in" presentation:class="title" presentation:placeholder="false">
          <draw:text-box>
            <text:p text:style-name="a1192" text:class-names="" text:cond-style-name=""><text:span text:style-name="a1191" text:class-names="">學會以數字表示圖像之後</text:span></text:p>
          </draw:text-box>
          <svg:title/>
          <svg:desc/>
        </draw:frame>
        <draw:frame draw:id="id211" presentation:style-name="a1200" draw:name="Shape 263" svg:x="1.83854in" svg:y="3.84028in" svg:width="9.5in" svg:height="1.78993in" presentation:class="outline" presentation:placeholder="false">
          <draw:text-box>
            <text:list text:style-name="a1196">
              <text:list-item>
                <text:p text:style-name="a1195" text:class-names="" text:cond-style-name=""><text:span text:style-name="a1194" text:class-names="">像素的概念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點陣圖與向量圖</text:span></text:p>
              </text:list-item>
            </text:list>
          </draw:text-box>
          <svg:title/>
          <svg:desc/>
        </draw:frame>
        <presentation:notes draw:style-name="a1203">
          <draw:frame draw:id="id212" presentation:style-name="a1201" draw:name="Shape 259" svg:x="0.75in" svg:y="4.8125in" svg:width="6in" svg:height="3.375in" presentation:class="notes" presentation:placeholder="true">
            <draw:text-box/>
            <svg:title/>
            <svg:desc/>
          </draw:frame>
          <draw:page-thumbnail draw:page-number="13" svg:x="0.75in" svg:y="1.25in" svg:width="6in" svg:height="3.375in" presentation:class="page" draw:id="id213" presentation:style-name="a1202" draw:name="Shape 260">
            <svg:title/>
            <svg:desc/>
          </draw:page-thumbnail>
        </presentation:notes>
      </draw:page>
      <draw:page draw:name="Slide14" draw:style-name="a1205" draw:master-page-name="Master3-Layout1-secHead-章節標題" presentation:presentation-page-layout-name="Master3-PPL1" draw:id="Slide-269">
        <draw:frame draw:id="id214" presentation:style-name="a1208" draw:name="Shape 268" svg:x="1.84028in" svg:y="1.8941in" svg:width="9.5in" svg:height="1.6059in" presentation:class="title" presentation:placeholder="false">
          <draw:text-box>
            <text:p text:style-name="a1207" text:class-names="" text:cond-style-name=""><text:span text:style-name="a1206" text:class-names="">資訊理論 – 猜測的策略</text:span></text:p>
          </draw:text-box>
          <svg:title/>
          <svg:desc/>
        </draw:frame>
        <draw:frame draw:id="id215" presentation:style-name="a1218" draw:name="Shape 269" svg:x="1.83854in" svg:y="3.77778in" svg:width="9.5in" svg:height="2.19097in" presentation:class="outline" presentation:placeholder="false">
          <draw:text-box>
            <text:list text:style-name="a1211">
              <text:list-item>
                <text:p text:style-name="a1210" text:class-names="" text:cond-style-name=""><text:span text:style-name="a1209" text:class-names="">終極密碼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>珠璣妙算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決策樹</text:span></text:p>
              </text:list-item>
            </text:list>
          </draw:text-box>
          <svg:title/>
          <svg:desc/>
        </draw:frame>
        <presentation:notes draw:style-name="a1221">
          <draw:frame draw:id="id216" presentation:style-name="a1219" draw:name="Shape 265" svg:x="0.75in" svg:y="4.8125in" svg:width="6in" svg:height="3.375in" presentation:class="notes" presentation:placeholder="true">
            <draw:text-box/>
            <svg:title/>
            <svg:desc/>
          </draw:frame>
          <draw:page-thumbnail draw:page-number="14" svg:x="0.75in" svg:y="1.25in" svg:width="6in" svg:height="3.375in" presentation:class="page" draw:id="id217" presentation:style-name="a1220" draw:name="Shape 266">
            <svg:title/>
            <svg:desc/>
          </draw:page-thumbnail>
        </presentation:notes>
      </draw:page>
      <draw:page draw:name="Slide15" draw:style-name="a1223" draw:master-page-name="Master3-Layout1-secHead-章節標題" presentation:presentation-page-layout-name="Master3-PPL1" draw:id="Slide-270">
        <draw:frame draw:id="id218" presentation:style-name="a1226" draw:name="Shape 274" svg:x="1.84028in" svg:y="2.58681in" svg:width="9.5in" svg:height="1.6059in" presentation:class="title" presentation:placeholder="false">
          <draw:text-box>
            <text:p text:style-name="a1225" text:class-names="" text:cond-style-name=""><text:span text:style-name="a1224" text:class-names="">錯誤的發現與修正</text:span></text:p>
          </draw:text-box>
          <svg:title/>
          <svg:desc/>
        </draw:frame>
        <draw:frame draw:id="id219" presentation:style-name="a1230" draw:name="Shape 275" svg:x="1.83854in" svg:y="4.19444in" svg:width="9.5in" svg:height="0.94097in" presentation:class="outline" presentation:placeholder="false">
          <draw:text-box>
            <text:list text:style-name="a1229">
              <text:list-item>
                <text:p text:style-name="a1228" text:class-names="" text:cond-style-name=""><text:span text:style-name="a1227" text:class-names="">書碼與條碼</text:span></text:p>
              </text:list-item>
            </text:list>
          </draw:text-box>
          <svg:title/>
          <svg:desc/>
        </draw:frame>
        <presentation:notes draw:style-name="a1233">
          <draw:frame draw:id="id220" presentation:style-name="a1231" draw:name="Shape 271" svg:x="0.75in" svg:y="4.8125in" svg:width="6in" svg:height="3.375in" presentation:class="notes" presentation:placeholder="true">
            <draw:text-box/>
            <svg:title/>
            <svg:desc/>
          </draw:frame>
          <draw:page-thumbnail draw:page-number="15" svg:x="0.75in" svg:y="1.25in" svg:width="6in" svg:height="3.375in" presentation:class="page" draw:id="id221" presentation:style-name="a1232" draw:name="Shape 272">
            <svg:title/>
            <svg:desc/>
          </draw:page-thumbnail>
        </presentation:notes>
      </draw:page>
      <draw:page draw:name="Slide16" draw:style-name="a1235" draw:master-page-name="Master4-Layout4-obj-標題及物件" presentation:presentation-page-layout-name="Master4-PPL4" draw:id="Slide-271">
        <draw:frame draw:id="id222" presentation:style-name="a1238" draw:name="Shape 280" svg:x="1.24653in" svg:y="0.66667in" svg:width="10.83333in" svg:height="2.0868in" presentation:class="title" presentation:placeholder="false">
          <draw:text-box>
            <text:p text:style-name="a1237" text:class-names="" text:cond-style-name=""><text:span text:style-name="a1236" text:class-names="">目前我們正在進行</text:span></text:p>
          </draw:text-box>
          <svg:title/>
          <svg:desc/>
        </draw:frame>
        <draw:frame draw:id="id223" presentation:style-name="a1269" draw:name="Shape 281" svg:x="1.24826in" svg:y="2.91667in" svg:width="10.83333in" svg:height="4.31423in" presentation:class="outline" presentation:placeholder="false">
          <draw:text-box>
            <text:list text:style-name="a1241">
              <text:list-item>
                <text:p text:style-name="a1240" text:class-names="" text:cond-style-name=""><text:span text:style-name="a1239" text:class-names="">網頁程式</text:span></text:p>
              </text:list-item>
            </text:list>
            <text:list text:style-name="a1244">
              <text:list-item>
                <text:list text:style-name="a1244">
                  <text:list-item>
                    <text:p text:style-name="a1243" text:class-names="" text:cond-style-name=""><text:span text:style-name="a1242" text:class-names="">個人開發 (顏國雄老師)</text:span></text:p>
                  </text:list-item>
                </text:list>
              </text:list-item>
            </text:list>
            <text:list text:style-name="a1247">
              <text:list-item>
                <text:list text:style-name="a1247">
                  <text:list-item>
                    <text:p text:style-name="a1246" text:class-names="" text:cond-style-name=""><text:span text:style-name="a1245" text:class-names="">團隊開發 (成功大學盧文祥老師，網頁程式設計課程專案)</text:span></text:p>
                  </text:list-item>
                </text:list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>劇本與教具</text:span></text:p>
              </text:list-item>
            </text:list>
            <text:list text:style-name="a1253">
              <text:list-item>
                <text:list text:style-name="a1253">
                  <text:list-item>
                    <text:p text:style-name="a1252" text:class-names="" text:cond-style-name=""><text:span text:style-name="a1251" text:class-names="">成功大學蘇文鈺老師PROGRAM THE WORLD團隊</text:span></text:p>
                  </text:list-item>
                </text:list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>國際接軌與中文化</text:span></text:p>
              </text:list-item>
            </text:list>
            <text:list text:style-name="a1259">
              <text:list-item>
                <text:list text:style-name="a1259">
                  <text:list-item>
                    <text:p text:style-name="a1258" text:class-names="" text:cond-style-name=""><text:span text:style-name="a1257" text:class-names="">成功大學楊中平老師、中華民國自由軟體協會</text:span></text:p>
                  </text:list-item>
                </text:list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>實際教學</text:span></text:p>
              </text:list-item>
            </text:list>
            <text:list text:style-name="a1265">
              <text:list-item>
                <text:list text:style-name="a1265">
                  <text:list-item>
                    <text:p text:style-name="a1264" text:class-names="" text:cond-style-name=""><text:span text:style-name="a1263" text:class-names="">埔里國中七年級10個班級，每週一節的資訊教育課程</text:span></text:p>
                  </text:list-item>
                </text:list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/></text:p>
              </text:list-item>
            </text:list>
          </draw:text-box>
          <svg:title/>
          <svg:desc/>
        </draw:frame>
        <presentation:notes draw:style-name="a1272">
          <draw:frame draw:id="id224" presentation:style-name="a1270" draw:name="Shape 277" svg:x="0.75in" svg:y="4.8125in" svg:width="6in" svg:height="3.375in" presentation:class="notes" presentation:placeholder="true">
            <draw:text-box/>
            <svg:title/>
            <svg:desc/>
          </draw:frame>
          <draw:page-thumbnail draw:page-number="16" svg:x="0.75in" svg:y="1.25in" svg:width="6in" svg:height="3.375in" presentation:class="page" draw:id="id225" presentation:style-name="a1271" draw:name="Shape 278">
            <svg:title/>
            <svg:desc/>
          </draw:page-thumbnail>
        </presentation:notes>
      </draw:page>
      <draw:page draw:name="Slide17" draw:style-name="a1274" draw:master-page-name="Master2-Layout1-title-標題投影片" presentation:presentation-page-layout-name="Master2-PPL1" draw:id="Slide-272">
        <draw:frame draw:id="id226" presentation:style-name="a1277" draw:name="Shape 286" svg:x="1.91319in" svg:y="0.66667in" svg:width="9.49306in" svg:height="3.5in" presentation:class="title" presentation:placeholder="false">
          <draw:text-box>
            <text:p text:style-name="a1276" text:class-names="" text:cond-style-name=""><text:span text:style-name="a1275" text:class-names="">敬請期待<text:line-break/>「偷插電的資訊科學」</text:span></text:p>
          </draw:text-box>
          <svg:title/>
          <svg:desc/>
        </draw:frame>
        <draw:frame draw:id="id227" presentation:style-name="a1280" draw:name="Shape 287" svg:x="1.91493in" svg:y="4.69271in" svg:width="9.48785in" svg:height="1.10764in" presentation:class="subtitle" presentation:placeholder="false">
          <draw:text-box>
            <text:p text:style-name="a1279" text:class-names="" text:cond-style-name=""><text:span text:style-name="a1278" text:class-names="">Q&amp;A</text:span></text:p>
          </draw:text-box>
          <svg:title/>
          <svg:desc/>
        </draw:frame>
        <presentation:notes draw:style-name="a1283">
          <draw:frame draw:id="id228" presentation:style-name="a1281" draw:name="Shape 283" svg:x="0.75in" svg:y="4.8125in" svg:width="6in" svg:height="3.375in" presentation:class="notes" presentation:placeholder="true">
            <draw:text-box/>
            <svg:title/>
            <svg:desc/>
          </draw:frame>
          <draw:page-thumbnail draw:page-number="17" svg:x="0.75in" svg:y="1.25in" svg:width="6in" svg:height="3.375in" presentation:class="page" draw:id="id229" presentation:style-name="a1282" draw:name="Shape 284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空白"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43in" svg:height="0.39931in"/>
    </style:presentation-page-layout>
    <style:presentation-page-layout style:name="Master2-PPL1" style:display-name="標題投影片">
      <presentation:placeholder presentation:object="title" svg:x="1.91493in" svg:y="0.66667in" svg:width="9.48843in" svg:height="3.5in"/>
      <presentation:placeholder presentation:object="subtitle" svg:x="1.91493in" svg:y="4.25in" svg:width="9.48843in" svg:height="2.0833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43in" svg:height="0.39931in"/>
    </style:presentation-page-layout>
    <style:presentation-page-layout style:name="Master3-PPL1" style:display-name="章節標題">
      <presentation:placeholder presentation:object="title" svg:x="1.91493in" svg:y="3.61831in" svg:width="9.5in" svg:height="1.6063in"/>
      <presentation:placeholder presentation:object="outline" svg:x="1.91493in" svg:y="5.22461in" svg:width="9.5in" svg:height="0.94094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43in" svg:height="0.39931in"/>
    </style:presentation-page-layout>
    <style:presentation-page-layout style:name="Master4-PPL1" style:display-name="比對">
      <presentation:placeholder presentation:object="title" svg:x="1.24826in" svg:y="0.66667in" svg:width="10.83333in" svg:height="2.08333in"/>
      <presentation:placeholder presentation:object="outline" svg:x="1.56308in" svg:y="2.90741in" svg:width="5.01851in" svg:height="0.63021in"/>
      <presentation:placeholder presentation:object="outline" svg:x="1.24826in" svg:y="3.54687in" svg:width="5.33333in" svg:height="2.78646in"/>
      <presentation:placeholder presentation:object="outline" svg:x="7.04629in" svg:y="2.91667in" svg:width="5.0353in" svg:height="0.63021in"/>
      <presentation:placeholder presentation:object="outline" svg:x="6.74826in" svg:y="3.54687in" svg:width="5.33333in" svg:height="2.78646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43in" svg:height="0.39931in"/>
    </style:presentation-page-layout>
    <style:presentation-page-layout style:name="Master4-PPL2" style:display-name="標題與說明文字">
      <presentation:placeholder presentation:object="title" svg:x="1.24826in" svg:y="0.66667in" svg:width="10.83333in" svg:height="3.41667in"/>
      <presentation:placeholder presentation:object="outline" svg:x="1.24826in" svg:y="4.75in" svg:width="10.83333in" svg:height="1.5833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43in" svg:height="0.39931in"/>
    </style:presentation-page-layout>
    <style:presentation-page-layout style:name="Master4-PPL3" style:display-name="兩項物件">
      <presentation:placeholder presentation:object="title" svg:x="1.24826in" svg:y="0.66667in" svg:width="10.83333in" svg:height="2.08333in"/>
      <presentation:placeholder presentation:object="outline" svg:x="1.24826in" svg:y="2.91667in" svg:width="5.33333in" svg:height="3.41667in"/>
      <presentation:placeholder presentation:object="outline" svg:x="6.74826in" svg:y="2.91667in" svg:width="5.33333in" svg:height="3.41667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43in" svg:height="0.39931in"/>
    </style:presentation-page-layout>
    <style:presentation-page-layout style:name="Master4-PPL4" style:display-name="標題及物件">
      <presentation:placeholder presentation:object="title" svg:x="1.24826in" svg:y="0.66667in" svg:width="10.83333in" svg:height="2.08333in"/>
      <presentation:placeholder presentation:object="outline" svg:x="1.24826in" svg:y="2.91667in" svg:width="10.83333in" svg:height="3.41667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43in" svg:height="0.39931in"/>
    </style:presentation-page-layout>
    <style:presentation-page-layout style:name="Master4-PPL5" style:display-name="直排標題及文字">
      <presentation:placeholder presentation:object="title" svg:x="8.03954in" svg:y="2.29128in" svg:width="5.66667in" svg:height="2.41745in"/>
      <presentation:placeholder presentation:object="outline" svg:x="2.53993in" svg:y="-0.625in" svg:width="5.66667in" svg:height="8.25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43in" svg:height="0.39931in"/>
    </style:presentation-page-layout>
    <style:presentation-page-layout style:name="Master4-PPL6" style:display-name="標題及直排文字">
      <presentation:placeholder presentation:object="title" svg:x="1.24826in" svg:y="0.66667in" svg:width="10.83333in" svg:height="2.08333in"/>
      <presentation:placeholder presentation:object="outline" svg:x="4.9566in" svg:y="-0.79167in" svg:width="3.41667in" svg:height="10.8333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43in" svg:height="0.39931in"/>
    </style:presentation-page-layout>
    <style:presentation-page-layout style:name="Master4-PPL7" style:display-name="是非題">
      <presentation:placeholder presentation:object="title" svg:x="1.24826in" svg:y="0.66667in" svg:width="10.83333in" svg:height="3in"/>
      <presentation:placeholder presentation:object="outline" svg:x="1.24826in" svg:y="3.83333in" svg:width="10.83333in" svg:height="0.91667in"/>
      <presentation:placeholder presentation:object="outline" svg:x="1.24826in" svg:y="4.75in" svg:width="10.83333in" svg:height="1.5833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43in" svg:height="0.39931in"/>
    </style:presentation-page-layout>
    <style:presentation-page-layout style:name="Master4-PPL8" style:display-name="名片">
      <presentation:placeholder presentation:object="title" svg:x="1.24826in" svg:y="3.61831in" svg:width="10.83333in" svg:height="1.6063in"/>
      <presentation:placeholder presentation:object="outline" svg:x="1.24826in" svg:y="5.22461in" svg:width="10.83333in" svg:height="0.94094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43in" svg:height="0.39931in"/>
    </style:presentation-page-layout>
    <style:presentation-page-layout style:name="Master4-PPL9" style:display-name="全景圖片 (含標題)">
      <presentation:placeholder presentation:object="title" svg:x="1.24826in" svg:y="5.17592in" svg:width="10.83333in" svg:height="0.61979in"/>
      <presentation:placeholder presentation:object="graphic" svg:x="2.16493in" svg:y="1.01937in" svg:width="8.996in" svg:height="3.46126in"/>
      <presentation:placeholder presentation:object="outline" svg:x="1.24826in" svg:y="5.79572in" svg:width="10.83333in" svg:height="0.5399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43in" svg:height="0.39931in"/>
    </style:presentation-page-layout>
    <style:presentation-page-layout style:name="Master5-PPL1" style:display-name="引述 (含標題)">
      <presentation:placeholder presentation:object="title" svg:x="1.5816in" svg:y="0.66667in" svg:width="10.16666in" svg:height="3in"/>
      <presentation:placeholder presentation:object="outline" svg:x="1.8316in" svg:y="3.66667in" svg:width="9.66667in" svg:height="0.41667in"/>
      <presentation:placeholder presentation:object="outline" svg:x="1.24826in" svg:y="4.75in" svg:width="10.83333in" svg:height="1.5833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43in" svg:height="0.39931in"/>
    </style:presentation-page-layout>
    <style:presentation-page-layout style:name="Master6-PPL1" style:display-name="只有標題">
      <presentation:placeholder presentation:object="title" svg:x="1.24826in" svg:y="0.66667in" svg:width="10.83333in" svg:height="2.08333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43in" svg:height="0.39931in"/>
    </style:presentation-page-layout>
    <style:presentation-page-layout style:name="Master7-PPL1" style:display-name="含標題的內容">
      <presentation:placeholder presentation:object="title" svg:x="1.24826in" svg:y="1.75in" svg:width="3.88137in" svg:height="1.5in"/>
      <presentation:placeholder presentation:object="outline" svg:x="5.5816in" svg:y="0.66667in" svg:width="6.5in" svg:height="5.66667in"/>
      <presentation:placeholder presentation:object="outline" svg:x="1.24826in" svg:y="3.25in" svg:width="3.88137in" svg:height="2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43in" svg:height="0.39931in"/>
    </style:presentation-page-layout>
    <style:presentation-page-layout style:name="Master8-PPL1" style:display-name="含標題的圖片">
      <presentation:placeholder presentation:object="title" svg:x="1.24826in" svg:y="1.75in" svg:width="5.83333in" svg:height="1.5in"/>
      <presentation:placeholder presentation:object="graphic" svg:x="8.12963in" svg:y="-0.02in" svg:width="3.58333in" svg:height="7.55in"/>
      <presentation:placeholder presentation:object="outline" svg:x="1.24826in" svg:y="3.25in" svg:width="5.83333in" svg:height="2in"/>
      <presentation:placeholder presentation:object="date-time" svg:x="6.99826in" svg:y="6.43403in" svg:width="1in" svg:height="0.39931in"/>
      <presentation:placeholder presentation:object="footer" svg:x="1.24826in" svg:y="6.43403in" svg:width="5.58333in" svg:height="0.39931in"/>
      <presentation:placeholder presentation:object="page-number" svg:x="11.74826in" svg:y="6.43403in" svg:width="0.35243in" svg:height="0.39931in"/>
    </style:presentation-page-layout>
    <style:presentation-page-layout style:name="Master9-PPL1" style:display-name="引述名片">
      <presentation:placeholder presentation:object="title" svg:x="1.5816in" svg:y="0.66667in" svg:width="10.16666in" svg:height="3in"/>
      <presentation:placeholder presentation:object="outline" svg:x="1.24826in" svg:y="4.25in" svg:width="10.83333in" svg:height="0.97222in"/>
      <presentation:placeholder presentation:object="outline" svg:x="1.24826in" svg:y="5.22222in" svg:width="10.83333in" svg:height="1.11111in"/>
      <presentation:placeholder presentation:object="date-time" svg:x="9.66493in" svg:y="6.43403in" svg:width="1.75in" svg:height="0.39931in"/>
      <presentation:placeholder presentation:object="footer" svg:x="1.24826in" svg:y="6.43403in" svg:width="8.25in" svg:height="0.39931in"/>
      <presentation:placeholder presentation:object="page-number" svg:x="11.49826in" svg:y="6.43403in" svg:width="0.60243in" svg:height="0.39931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049" xlink:href="media/image10.jpg" xlink:show="embed" xlink:actuate="onLoad"/>
    <draw:fill-image draw:name="a1103" xlink:href="media/image10.jpg" xlink:show="embed" xlink:actuate="onLoad"/>
    <draw:fill-image draw:name="a1234" xlink:href="media/image10.jpg" xlink:show="embed" xlink:actuate="onLoad"/>
    <draw:fill-image draw:name="a36" xlink:href="media/image10.jpg" xlink:show="embed" xlink:actuate="onLoad"/>
    <draw:fill-image draw:name="a0" xlink:href="media/image10.jpg" xlink:show="embed" xlink:actuate="onLoad"/>
    <draw:fill-image draw:name="a208" xlink:href="media/image10.jpg" xlink:show="embed" xlink:actuate="onLoad"/>
    <draw:fill-image draw:name="a591" xlink:href="media/image10.jpg" xlink:show="embed" xlink:actuate="onLoad"/>
    <draw:fill-image draw:name="a172" xlink:href="media/image10.jpg" xlink:show="embed" xlink:actuate="onLoad"/>
    <draw:fill-image draw:name="a679" xlink:href="media/image10.jpg" xlink:show="embed" xlink:actuate="onLoad"/>
    <draw:fill-image draw:name="a1133" xlink:href="media/image10.jpg" xlink:show="embed" xlink:actuate="onLoad"/>
    <draw:fill-image draw:name="a101" xlink:href="media/image10.jpg" xlink:show="embed" xlink:actuate="onLoad"/>
    <draw:fill-image draw:name="a946" xlink:href="media/image10.jpg" xlink:show="embed" xlink:actuate="onLoad"/>
    <draw:fill-image draw:name="a440" xlink:href="media/image10.jpg" xlink:show="embed" xlink:actuate="onLoad"/>
    <draw:fill-image draw:name="a992" xlink:href="media/image10.jpg" xlink:show="embed" xlink:actuate="onLoad"/>
    <draw:fill-image draw:name="a865" xlink:href="media/image10.jpg" xlink:show="embed" xlink:actuate="onLoad"/>
    <draw:fill-image draw:name="a65" xlink:href="media/image10.jpg" xlink:show="embed" xlink:actuate="onLoad"/>
    <draw:fill-image draw:name="a1182" xlink:href="media/image10.jpg" xlink:show="embed" xlink:actuate="onLoad"/>
    <draw:fill-image draw:name="a786" xlink:href="media/image10.jpg" xlink:show="embed" xlink:actuate="onLoad"/>
    <draw:fill-image draw:name="a1189" xlink:href="media/image10.jpg" xlink:show="embed" xlink:actuate="onLoad"/>
    <draw:fill-image draw:name="a368" xlink:href="media/image10.jpg" xlink:show="embed" xlink:actuate="onLoad"/>
    <draw:fill-image draw:name="a715" xlink:href="media/image10.jpg" xlink:show="embed" xlink:actuate="onLoad"/>
    <draw:fill-image draw:name="a1031" xlink:href="media/image10.jpg" xlink:show="embed" xlink:actuate="onLoad"/>
    <draw:fill-image draw:name="a633" xlink:href="media/image10.jpg" xlink:show="embed" xlink:actuate="onLoad"/>
    <draw:fill-image draw:name="a1163" xlink:href="media/image10.jpg" xlink:show="embed" xlink:actuate="onLoad"/>
    <draw:fill-image draw:name="a552" xlink:href="media/image10.jpg" xlink:show="embed" xlink:actuate="onLoad"/>
    <draw:fill-image draw:name="a1037" xlink:href="media/image10.jpg" xlink:show="embed" xlink:actuate="onLoad"/>
    <draw:fill-image draw:name="a136" xlink:href="media/image10.jpg" xlink:show="embed" xlink:actuate="onLoad"/>
    <draw:fill-image draw:name="a904" xlink:href="media/image10.jpg" xlink:show="embed" xlink:actuate="onLoad"/>
    <draw:fill-image draw:name="a476" xlink:href="media/image10.jpg" xlink:show="embed" xlink:actuate="onLoad"/>
    <draw:fill-image draw:name="a1222" xlink:href="media/image10.jpg" xlink:show="embed" xlink:actuate="onLoad"/>
    <draw:fill-image draw:name="a1013" xlink:href="media/image10.jpg" xlink:show="embed" xlink:actuate="onLoad"/>
    <draw:fill-image draw:name="a404" xlink:href="media/image10.jpg" xlink:show="embed" xlink:actuate="onLoad"/>
    <draw:fill-image draw:name="a1145" xlink:href="media/image10.jpg" xlink:show="embed" xlink:actuate="onLoad"/>
    <draw:fill-image draw:name="a829" xlink:href="media/image10.jpg" xlink:show="embed" xlink:actuate="onLoad"/>
    <draw:fill-image draw:name="a1273" xlink:href="media/image10.jpg" xlink:show="embed" xlink:actuate="onLoad"/>
    <draw:fill-image draw:name="a747" xlink:href="media/image10.jpg" xlink:show="embed" xlink:actuate="onLoad"/>
    <draw:fill-image draw:name="a244" xlink:href="media/image10.jpg" xlink:show="embed" xlink:actuate="onLoad"/>
    <draw:fill-image draw:name="a328" xlink:href="media/image10.jpg" xlink:show="embed" xlink:actuate="onLoad"/>
    <draw:fill-image draw:name="a1204" xlink:href="media/image10.jpg" xlink:show="embed" xlink:actuate="onLoad"/>
    <draw:fill-image draw:name="a1121" xlink:href="media/image10.jpg" xlink:show="embed" xlink:actuate="onLoad"/>
    <draw:fill-image draw:name="a292" xlink:href="media/image10.jpg" xlink:show="embed" xlink:actuate="onLoad"/>
    <draw:fill-image draw:name="a516" xlink:href="media/image10.jpg" xlink:show="embed" xlink:actuate="onLoad"/>
    <draw:fill-image draw:name="a1175" xlink:href="media/image10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1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5">
      <style:drawing-page-properties draw:fill="bitmap" draw:fill-image-name="a24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3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bitmap" draw:fill-image-name="a3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bitmap" draw:fill-image-name="a40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bitmap" draw:fill-image-name="a17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.3125in" fo:margin-right="0in" fo:text-indent="-0.1875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righ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.077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3125in" fo:margin-right="0in" fo:text-indent="-0.17361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3125in" fo:margin-right="0in" fo:text-indent="-0.1875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8">
      <style:paragraph-properties fo:line-height="100%" fo:text-align="left" style:tab-stop-distance="1in" fo:margin-left="0.3125in" fo:margin-right="0in" fo:text-indent="-0.1875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.3125in" fo:margin-right="0in" fo:text-indent="-0.1875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428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27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6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4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7">
      <style:drawing-page-properties draw:fill="bitmap" draw:fill-image-name="a51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125in" fo:margin-right="0in" fo:text-indent="-0.17361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1">
      <style:drawing-page-properties draw:fill="bitmap" draw:fill-image-name="a44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7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bitmap" draw:fill-image-name="a3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.3125in" fo:margin-right="0in" fo:text-indent="-0.17361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.3125in" fo:margin-right="0in" fo:text-indent="-0.17361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.3125in" fo:margin-right="0in" fo:text-indent="-0.17361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bitmap" draw:fill-image-name="a29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.3125in" fo:margin-right="0in" fo:text-indent="-0.17361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3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7">
      <style:drawing-page-properties draw:fill="bitmap" draw:fill-image-name="a4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bitmap" draw:fill-image-name="a55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7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bitmap" draw:fill-image-name="a63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center" style:tab-stop-distance="1in" fo:margin-left="0in" fo:margin-right="0in" fo:text-indent="0in" fo:margin-top="0.044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6f6f6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9998in" fo:padding-bottom="0.09998in" fo:padding-left="0.09998in" fo:padding-right="0.09998in" draw:textarea-vertical-align="top" draw:textarea-horizontal-align="center" draw:fill="none" draw:stroke="solid" svg:stroke-width="0.04167in" svg:stroke-color="#363d4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6f6f6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6">
      <style:drawing-page-properties draw:fill="bitmap" draw:fill-image-name="a71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.3125in" fo:margin-right="0in" fo:text-indent="-0.3125in" fo:margin-top="0.07778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.03889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4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5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bitmap" draw:fill-image-name="a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79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8">
      <style:drawing-page-properties draw:fill="bitmap" draw:fill-image-name="a747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3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5">
      <style:drawing-page-properties draw:fill="bitmap" draw:fill-image-name="a904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6f6f6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6f6f6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bitmap" draw:fill-image-name="a591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6f6f6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6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6f6f6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0">
      <style:drawing-page-properties draw:fill="bitmap" draw:fill-image-name="a829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.3125in" fo:margin-right="0in" fo:text-indent="-0.17361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in" fo:margin-left="0.3125in" fo:margin-right="0in" fo:text-indent="-0.17361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.3125in" fo:margin-right="0in" fo:text-indent="-0.17361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bitmap" draw:fill-image-name="a679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bitmap" draw:fill-image-name="a65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.3125in" fo:margin-right="0in" fo:text-indent="-0.17361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.3125in" fo:margin-right="0in" fo:text-indent="-0.17361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6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7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7">
      <style:drawing-page-properties draw:fill="bitmap" draw:fill-image-name="a78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4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bitmap" draw:fill-image-name="a86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5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7">
      <style:drawing-page-properties draw:fill="bitmap" draw:fill-image-name="a94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6f6f6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.3125in" fo:margin-right="0in" fo:text-indent="-0.17361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.044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9998in" fo:padding-bottom="0.09998in" fo:padding-left="0.09998in" fo:padding-right="0.09998in" draw:textarea-vertical-align="top" draw:textarea-horizontal-align="center" draw:fill="none" draw:stroke="solid" svg:stroke-width="0.04167in" svg:stroke-color="#363d4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.044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6f6f6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5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.3125in" fo:margin-right="0in" fo:text-indent="-0.3125in" fo:margin-top="0.0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0in" fo:margin-top="0.0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">
      <style:drawing-page-properties draw:fill="bitmap" draw:fill-image-name="a10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.058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2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9">
      <style:drawing-page-properties draw:fill="bitmap" draw:fill-image-name="a208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Georgia" style:font-family-complex="Georgia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bitmap" draw:fill-image-name="a136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4">
      <style:paragraph-properties fo:line-height="100%" fo:text-align="left" style:tab-stop-distance="1in" fo:margin-left="0.3125in" fo:margin-right="0in" fo:text-indent="-0.17361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small-caps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.3125in" fo:margin-right="0in" fo:text-indent="-0.17361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1">
      <text:list-level-style-bullet text:level="1" text:bullet-char="●">
        <style:list-level-properties text:space-before="0in"/>
        <style:text-properties fo:font-size="100%"/>
      </text:list-level-style-bullet>
      <text:list-level-style-bullet text:level="2" text:bullet-char="●">
        <style:list-level-properties text:space-before="0.5in"/>
        <style:text-properties fo:font-size="100%"/>
      </text:list-level-style-bullet>
      <text:list-level-style-bullet text:level="3" text:bullet-char="●">
        <style:list-level-properties text:space-before="1in"/>
        <style:text-properties fo:font-size="100%"/>
      </text:list-level-style-bullet>
      <text:list-level-style-bullet text:level="4" text:bullet-char="●">
        <style:list-level-properties text:space-before="1.5in"/>
        <style:text-properties fo:font-size="100%"/>
      </text:list-level-style-bullet>
      <text:list-level-style-bullet text:level="5" text:bullet-char="●">
        <style:list-level-properties text:space-before="2in"/>
        <style:text-properties fo:font-size="100%"/>
      </text:list-level-style-bullet>
      <text:list-level-style-bullet text:level="6" text:bullet-char="●">
        <style:list-level-properties text:space-before="2.5in"/>
        <style:text-properties fo:font-size="100%"/>
      </text:list-level-style-bullet>
      <text:list-level-style-bullet text:level="7" text:bullet-char="●">
        <style:list-level-properties text:space-before="3in"/>
        <style:text-properties fo:font-size="100%"/>
      </text:list-level-style-bullet>
      <text:list-level-style-bullet text:level="8" text:bullet-char="●">
        <style:list-level-properties text:space-before="3.5in"/>
        <style:text-properties fo:font-size="100%"/>
      </text:list-level-style-bullet>
      <text:list-level-style-bullet text:level="9" text:bullet-char="●">
        <style:list-level-properties text:space-before="4in"/>
        <style:text-properties fo:font-size="100%"/>
      </text:list-level-style-bullet>
    </text:list-style>
    <text:list-style style:name="a757">
      <text:list-level-style-bullet text:level="1" text:bullet-char="•">
        <style:list-level-properties text:space-before="0.13889in" text:min-label-width="0.17361in"/>
        <style:text-properties fo:color="#ffffff" fo:font-family="Arial" fo:font-size="100%"/>
      </text:list-level-style-bullet>
      <text:list-level-style-bullet text:level="2" text:bullet-char="•">
        <style:list-level-properties text:space-before="0.63889in" text:min-label-width="0.17361in"/>
        <style:text-properties fo:color="#ffffff" fo:font-family="Arial" fo:font-size="100%"/>
      </text:list-level-style-bullet>
      <text:list-level-style-bullet text:level="3" text:bullet-char="•">
        <style:list-level-properties text:space-before="1.13889in" text:min-label-width="0.17361in"/>
        <style:text-properties fo:color="#ffffff" fo:font-family="Arial" fo:font-size="100%"/>
      </text:list-level-style-bullet>
      <text:list-level-style-bullet text:level="4" text:bullet-char="•">
        <style:list-level-properties text:space-before="1.51389in" text:min-label-width="0.17361in"/>
        <style:text-properties fo:color="#ffffff" fo:font-family="Arial" fo:font-size="100%"/>
      </text:list-level-style-bullet>
      <text:list-level-style-bullet text:level="5" text:bullet-char="•">
        <style:list-level-properties text:space-before="2.01389in" text:min-label-width="0.17361in"/>
        <style:text-properties fo:color="#ffffff" fo:font-family="Arial" fo:font-size="100%"/>
      </text:list-level-style-bullet>
      <text:list-level-style-bullet text:level="6" text:bullet-char="•">
        <style:list-level-properties text:space-before="2.57639in" text:min-label-width="0.17361in"/>
        <style:text-properties fo:color="#ffffff" fo:font-family="Arial" fo:font-size="100%"/>
      </text:list-level-style-bullet>
      <text:list-level-style-bullet text:level="7" text:bullet-char="•">
        <style:list-level-properties text:space-before="3.07639in" text:min-label-width="0.17361in"/>
        <style:text-properties fo:color="#ffffff" fo:font-family="Arial" fo:font-size="100%"/>
      </text:list-level-style-bullet>
      <text:list-level-style-bullet text:level="8" text:bullet-char="•">
        <style:list-level-properties text:space-before="3.57639in" text:min-label-width="0.17361in"/>
        <style:text-properties fo:color="#ffffff" fo:font-family="Arial" fo:font-size="100%"/>
      </text:list-level-style-bullet>
      <text:list-level-style-bullet text:level="9" text:bullet-char="•">
        <style:list-level-properties text:space-before="4.07639in" text:min-label-width="0.17361in"/>
        <style:text-properties fo:color="#ffffff" fo:font-family="Arial" fo:font-size="100%"/>
      </text:list-level-style-bullet>
    </text:list-style>
    <text:list-style style:name="a507">
      <text:list-level-style-bullet text:level="1" text:bullet-char="●">
        <style:list-level-properties text:space-before="0in"/>
        <style:text-properties fo:font-size="100%"/>
      </text:list-level-style-bullet>
      <text:list-level-style-bullet text:level="2" text:bullet-char="●">
        <style:list-level-properties text:space-before="0.5in"/>
        <style:text-properties fo:font-size="100%"/>
      </text:list-level-style-bullet>
      <text:list-level-style-bullet text:level="3" text:bullet-char="●">
        <style:list-level-properties text:space-before="1in"/>
        <style:text-properties fo:font-size="100%"/>
      </text:list-level-style-bullet>
      <text:list-level-style-bullet text:level="4" text:bullet-char="●">
        <style:list-level-properties text:space-before="1.5in"/>
        <style:text-properties fo:font-size="100%"/>
      </text:list-level-style-bullet>
      <text:list-level-style-bullet text:level="5" text:bullet-char="●">
        <style:list-level-properties text:space-before="2in"/>
        <style:text-properties fo:font-size="100%"/>
      </text:list-level-style-bullet>
      <text:list-level-style-bullet text:level="6" text:bullet-char="●">
        <style:list-level-properties text:space-before="2.5in"/>
        <style:text-properties fo:font-size="100%"/>
      </text:list-level-style-bullet>
      <text:list-level-style-bullet text:level="7" text:bullet-char="●">
        <style:list-level-properties text:space-before="3in"/>
        <style:text-properties fo:font-size="100%"/>
      </text:list-level-style-bullet>
      <text:list-level-style-bullet text:level="8" text:bullet-char="●">
        <style:list-level-properties text:space-before="3.5in"/>
        <style:text-properties fo:font-size="100%"/>
      </text:list-level-style-bullet>
      <text:list-level-style-bullet text:level="9" text:bullet-char="●">
        <style:list-level-properties text:space-before="4in"/>
        <style:text-properties fo:font-size="100%"/>
      </text:list-level-style-bullet>
    </text:list-style>
    <text:list-style style:name="a983">
      <text:list-level-style-bullet text:level="1" text:bullet-char="●">
        <style:list-level-properties text:space-before="0in"/>
        <style:text-properties fo:font-size="100%"/>
      </text:list-level-style-bullet>
      <text:list-level-style-bullet text:level="2" text:bullet-char="●">
        <style:list-level-properties text:space-before="0.5in"/>
        <style:text-properties fo:font-size="100%"/>
      </text:list-level-style-bullet>
      <text:list-level-style-bullet text:level="3" text:bullet-char="●">
        <style:list-level-properties text:space-before="1in"/>
        <style:text-properties fo:font-size="100%"/>
      </text:list-level-style-bullet>
      <text:list-level-style-bullet text:level="4" text:bullet-char="●">
        <style:list-level-properties text:space-before="1.5in"/>
        <style:text-properties fo:font-size="100%"/>
      </text:list-level-style-bullet>
      <text:list-level-style-bullet text:level="5" text:bullet-char="●">
        <style:list-level-properties text:space-before="2in"/>
        <style:text-properties fo:font-size="100%"/>
      </text:list-level-style-bullet>
      <text:list-level-style-bullet text:level="6" text:bullet-char="●">
        <style:list-level-properties text:space-before="2.5in"/>
        <style:text-properties fo:font-size="100%"/>
      </text:list-level-style-bullet>
      <text:list-level-style-bullet text:level="7" text:bullet-char="●">
        <style:list-level-properties text:space-before="3in"/>
        <style:text-properties fo:font-size="100%"/>
      </text:list-level-style-bullet>
      <text:list-level-style-bullet text:level="8" text:bullet-char="●">
        <style:list-level-properties text:space-before="3.5in"/>
        <style:text-properties fo:font-size="100%"/>
      </text:list-level-style-bullet>
      <text:list-level-style-bullet text:level="9" text:bullet-char="●">
        <style:list-level-properties text:space-before="4in"/>
        <style:text-properties fo:font-size="100%"/>
      </text:list-level-style-bullet>
    </text:list-style>
    <text:list-style style:name="a72">
      <text:list-level-style-bullet text:level="1" text:bullet-char="•">
        <style:list-level-properties text:space-before="0.13889in" text:min-label-width="0.17361in"/>
        <style:text-properties fo:color="#ffffff" fo:font-family="Arial" fo:font-size="100%"/>
      </text:list-level-style-bullet>
      <text:list-level-style-bullet text:level="2" text:bullet-char="•">
        <style:list-level-properties text:space-before="0.63889in" text:min-label-width="0.17361in"/>
        <style:text-properties fo:color="#ffffff" fo:font-family="Arial" fo:font-size="100%"/>
      </text:list-level-style-bullet>
      <text:list-level-style-bullet text:level="3" text:bullet-char="•">
        <style:list-level-properties text:space-before="1.13889in" text:min-label-width="0.17361in"/>
        <style:text-properties fo:color="#ffffff" fo:font-family="Arial" fo:font-size="100%"/>
      </text:list-level-style-bullet>
      <text:list-level-style-bullet text:level="4" text:bullet-char="•">
        <style:list-level-properties text:space-before="1.51389in" text:min-label-width="0.17361in"/>
        <style:text-properties fo:color="#ffffff" fo:font-family="Arial" fo:font-size="100%"/>
      </text:list-level-style-bullet>
      <text:list-level-style-bullet text:level="5" text:bullet-char="•">
        <style:list-level-properties text:space-before="2.01389in" text:min-label-width="0.17361in"/>
        <style:text-properties fo:color="#ffffff" fo:font-family="Arial" fo:font-size="100%"/>
      </text:list-level-style-bullet>
      <text:list-level-style-bullet text:level="6" text:bullet-char="•">
        <style:list-level-properties text:space-before="2.57639in" text:min-label-width="0.17361in"/>
        <style:text-properties fo:color="#ffffff" fo:font-family="Arial" fo:font-size="100%"/>
      </text:list-level-style-bullet>
      <text:list-level-style-bullet text:level="7" text:bullet-char="•">
        <style:list-level-properties text:space-before="3.07639in" text:min-label-width="0.17361in"/>
        <style:text-properties fo:color="#ffffff" fo:font-family="Arial" fo:font-size="100%"/>
      </text:list-level-style-bullet>
      <text:list-level-style-bullet text:level="8" text:bullet-char="•">
        <style:list-level-properties text:space-before="3.57639in" text:min-label-width="0.17361in"/>
        <style:text-properties fo:color="#ffffff" fo:font-family="Arial" fo:font-size="100%"/>
      </text:list-level-style-bullet>
      <text:list-level-style-bullet text:level="9" text:bullet-char="•">
        <style:list-level-properties text:space-before="4.07639in" text:min-label-width="0.17361in"/>
        <style:text-properties fo:color="#ffffff" fo:font-family="Arial" fo:font-size="100%"/>
      </text:list-level-style-bullet>
    </text:list-style>
    <text:list-style style:name="a686">
      <text:list-level-style-bullet text:level="1" text:bullet-char="•">
        <style:list-level-properties text:space-before="0.13889in" text:min-label-width="0.17361in"/>
        <style:text-properties fo:color="#ffffff" fo:font-family="Arial" fo:font-size="100%"/>
      </text:list-level-style-bullet>
      <text:list-level-style-bullet text:level="2" text:bullet-char="•">
        <style:list-level-properties text:space-before="0.63889in" text:min-label-width="0.17361in"/>
        <style:text-properties fo:color="#ffffff" fo:font-family="Arial" fo:font-size="100%"/>
      </text:list-level-style-bullet>
      <text:list-level-style-bullet text:level="3" text:bullet-char="•">
        <style:list-level-properties text:space-before="1.13889in" text:min-label-width="0.17361in"/>
        <style:text-properties fo:color="#ffffff" fo:font-family="Arial" fo:font-size="100%"/>
      </text:list-level-style-bullet>
      <text:list-level-style-bullet text:level="4" text:bullet-char="•">
        <style:list-level-properties text:space-before="1.51389in" text:min-label-width="0.17361in"/>
        <style:text-properties fo:color="#ffffff" fo:font-family="Arial" fo:font-size="100%"/>
      </text:list-level-style-bullet>
      <text:list-level-style-bullet text:level="5" text:bullet-char="•">
        <style:list-level-properties text:space-before="2.01389in" text:min-label-width="0.17361in"/>
        <style:text-properties fo:color="#ffffff" fo:font-family="Arial" fo:font-size="100%"/>
      </text:list-level-style-bullet>
      <text:list-level-style-bullet text:level="6" text:bullet-char="•">
        <style:list-level-properties text:space-before="2.57639in" text:min-label-width="0.17361in"/>
        <style:text-properties fo:color="#ffffff" fo:font-family="Arial" fo:font-size="100%"/>
      </text:list-level-style-bullet>
      <text:list-level-style-bullet text:level="7" text:bullet-char="•">
        <style:list-level-properties text:space-before="3.07639in" text:min-label-width="0.17361in"/>
        <style:text-properties fo:color="#ffffff" fo:font-family="Arial" fo:font-size="100%"/>
      </text:list-level-style-bullet>
      <text:list-level-style-bullet text:level="8" text:bullet-char="•">
        <style:list-level-properties text:space-before="3.57639in" text:min-label-width="0.17361in"/>
        <style:text-properties fo:color="#ffffff" fo:font-family="Arial" fo:font-size="100%"/>
      </text:list-level-style-bullet>
      <text:list-level-style-bullet text:level="9" text:bullet-char="•">
        <style:list-level-properties text:space-before="4.07639in" text:min-label-width="0.17361in"/>
        <style:text-properties fo:color="#ffffff" fo:font-family="Arial" fo:font-size="100%"/>
      </text:list-level-style-bullet>
    </text:list-style>
    <text:list-style style:name="a411">
      <text:list-level-style-bullet text:level="1" text:bullet-char="•">
        <style:list-level-properties text:space-before="0.13889in" text:min-label-width="0.17361in"/>
        <style:text-properties fo:color="#ffffff" fo:font-family="Arial" fo:font-size="100%"/>
      </text:list-level-style-bullet>
      <text:list-level-style-bullet text:level="2" text:bullet-char="•">
        <style:list-level-properties text:space-before="0.63889in" text:min-label-width="0.17361in"/>
        <style:text-properties fo:color="#ffffff" fo:font-family="Arial" fo:font-size="100%"/>
      </text:list-level-style-bullet>
      <text:list-level-style-bullet text:level="3" text:bullet-char="•">
        <style:list-level-properties text:space-before="1.13889in" text:min-label-width="0.17361in"/>
        <style:text-properties fo:color="#ffffff" fo:font-family="Arial" fo:font-size="100%"/>
      </text:list-level-style-bullet>
      <text:list-level-style-bullet text:level="4" text:bullet-char="•">
        <style:list-level-properties text:space-before="1.51389in" text:min-label-width="0.17361in"/>
        <style:text-properties fo:color="#ffffff" fo:font-family="Arial" fo:font-size="100%"/>
      </text:list-level-style-bullet>
      <text:list-level-style-bullet text:level="5" text:bullet-char="•">
        <style:list-level-properties text:space-before="2.01389in" text:min-label-width="0.17361in"/>
        <style:text-properties fo:color="#ffffff" fo:font-family="Arial" fo:font-size="100%"/>
      </text:list-level-style-bullet>
      <text:list-level-style-bullet text:level="6" text:bullet-char="•">
        <style:list-level-properties text:space-before="2.57639in" text:min-label-width="0.17361in"/>
        <style:text-properties fo:color="#ffffff" fo:font-family="Arial" fo:font-size="100%"/>
      </text:list-level-style-bullet>
      <text:list-level-style-bullet text:level="7" text:bullet-char="•">
        <style:list-level-properties text:space-before="3.07639in" text:min-label-width="0.17361in"/>
        <style:text-properties fo:color="#ffffff" fo:font-family="Arial" fo:font-size="100%"/>
      </text:list-level-style-bullet>
      <text:list-level-style-bullet text:level="8" text:bullet-char="•">
        <style:list-level-properties text:space-before="3.57639in" text:min-label-width="0.17361in"/>
        <style:text-properties fo:color="#ffffff" fo:font-family="Arial" fo:font-size="100%"/>
      </text:list-level-style-bullet>
      <text:list-level-style-bullet text:level="9" text:bullet-char="•">
        <style:list-level-properties text:space-before="4.07639in" text:min-label-width="0.17361in"/>
        <style:text-properties fo:color="#ffffff" fo:font-family="Arial" fo:font-size="100%"/>
      </text:list-level-style-bullet>
    </text:list-style>
    <text:list-style style:name="a738">
      <text:list-level-style-bullet text:level="1" text:bullet-char="●">
        <style:list-level-properties text:space-before="0in"/>
        <style:text-properties fo:font-size="100%"/>
      </text:list-level-style-bullet>
      <text:list-level-style-bullet text:level="2" text:bullet-char="●">
        <style:list-level-properties text:space-before="0.5in"/>
        <style:text-properties fo:font-size="100%"/>
      </text:list-level-style-bullet>
      <text:list-level-style-bullet text:level="3" text:bullet-char="●">
        <style:list-level-properties text:space-before="1in"/>
        <style:text-properties fo:font-size="100%"/>
      </text:list-level-style-bullet>
      <text:list-level-style-bullet text:level="4" text:bullet-char="●">
        <style:list-level-properties text:space-before="1.5in"/>
        <style:text-properties fo:font-size="100%"/>
      </text:list-level-style-bullet>
      <text:list-level-style-bullet text:level="5" text:bullet-char="●">
        <style:list-level-properties text:space-before="2in"/>
        <style:text-properties fo:font-size="100%"/>
      </text:list-level-style-bullet>
      <text:list-level-style-bullet text:level="6" text:bullet-char="●">
        <style:list-level-properties text:space-before="2.5in"/>
        <style:text-properties fo:font-size="100%"/>
      </text:list-level-style-bullet>
      <text:list-level-style-bullet text:level="7" text:bullet-char="●">
        <style:list-level-properties text:space-before="3in"/>
        <style:text-properties fo:font-size="100%"/>
      </text:list-level-style-bullet>
      <text:list-level-style-bullet text:level="8" text:bullet-char="●">
        <style:list-level-properties text:space-before="3.5in"/>
        <style:text-properties fo:font-size="100%"/>
      </text:list-level-style-bullet>
      <text:list-level-style-bullet text:level="9" text:bullet-char="●">
        <style:list-level-properties text:space-before="4in"/>
        <style:text-properties fo:font-size="100%"/>
      </text:list-level-style-bullet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bullet text:level="1" text:bullet-char="●">
        <style:list-level-properties text:space-before="0in"/>
        <style:text-properties fo:font-size="100%"/>
      </text:list-level-style-bullet>
      <text:list-level-style-bullet text:level="2" text:bullet-char="●">
        <style:list-level-properties text:space-before="0.5in"/>
        <style:text-properties fo:font-size="100%"/>
      </text:list-level-style-bullet>
      <text:list-level-style-bullet text:level="3" text:bullet-char="●">
        <style:list-level-properties text:space-before="1in"/>
        <style:text-properties fo:font-size="100%"/>
      </text:list-level-style-bullet>
      <text:list-level-style-bullet text:level="4" text:bullet-char="●">
        <style:list-level-properties text:space-before="1.5in"/>
        <style:text-properties fo:font-size="100%"/>
      </text:list-level-style-bullet>
      <text:list-level-style-bullet text:level="5" text:bullet-char="●">
        <style:list-level-properties text:space-before="2in"/>
        <style:text-properties fo:font-size="100%"/>
      </text:list-level-style-bullet>
      <text:list-level-style-bullet text:level="6" text:bullet-char="●">
        <style:list-level-properties text:space-before="2.5in"/>
        <style:text-properties fo:font-size="100%"/>
      </text:list-level-style-bullet>
      <text:list-level-style-bullet text:level="7" text:bullet-char="●">
        <style:list-level-properties text:space-before="3in"/>
        <style:text-properties fo:font-size="100%"/>
      </text:list-level-style-bullet>
      <text:list-level-style-bullet text:level="8" text:bullet-char="●">
        <style:list-level-properties text:space-before="3.5in"/>
        <style:text-properties fo:font-size="100%"/>
      </text:list-level-style-bullet>
      <text:list-level-style-bullet text:level="9" text:bullet-char="●">
        <style:list-level-properties text:space-before="4in"/>
        <style:text-properties fo:font-size="100%"/>
      </text:list-level-style-bullet>
    </text:list-style>
    <text:list-style style:name="a895">
      <text:list-level-style-bullet text:level="1" text:bullet-char="●">
        <style:list-level-properties text:space-before="0in"/>
        <style:text-properties fo:font-size="100%"/>
      </text:list-level-style-bullet>
      <text:list-level-style-bullet text:level="2" text:bullet-char="●">
        <style:list-level-properties text:space-before="0.5in"/>
        <style:text-properties fo:font-size="100%"/>
      </text:list-level-style-bullet>
      <text:list-level-style-bullet text:level="3" text:bullet-char="●">
        <style:list-level-properties text:space-before="1in"/>
        <style:text-properties fo:font-size="100%"/>
      </text:list-level-style-bullet>
      <text:list-level-style-bullet text:level="4" text:bullet-char="●">
        <style:list-level-properties text:space-before="1.5in"/>
        <style:text-properties fo:font-size="100%"/>
      </text:list-level-style-bullet>
      <text:list-level-style-bullet text:level="5" text:bullet-char="●">
        <style:list-level-properties text:space-before="2in"/>
        <style:text-properties fo:font-size="100%"/>
      </text:list-level-style-bullet>
      <text:list-level-style-bullet text:level="6" text:bullet-char="●">
        <style:list-level-properties text:space-before="2.5in"/>
        <style:text-properties fo:font-size="100%"/>
      </text:list-level-style-bullet>
      <text:list-level-style-bullet text:level="7" text:bullet-char="●">
        <style:list-level-properties text:space-before="3in"/>
        <style:text-properties fo:font-size="100%"/>
      </text:list-level-style-bullet>
      <text:list-level-style-bullet text:level="8" text:bullet-char="●">
        <style:list-level-properties text:space-before="3.5in"/>
        <style:text-properties fo:font-size="100%"/>
      </text:list-level-style-bullet>
      <text:list-level-style-bullet text:level="9" text:bullet-char="●">
        <style:list-level-properties text:space-before="4in"/>
        <style:text-properties fo:font-size="100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bullet text:level="1" text:bullet-char="●">
        <style:list-level-properties text:space-before="0in"/>
        <style:text-properties fo:font-size="100%"/>
      </text:list-level-style-bullet>
      <text:list-level-style-bullet text:level="2" text:bullet-char="●">
        <style:list-level-properties text:space-before="0.5in"/>
        <style:text-properties fo:font-size="100%"/>
      </text:list-level-style-bullet>
      <text:list-level-style-bullet text:level="3" text:bullet-char="●">
        <style:list-level-properties text:space-before="1in"/>
        <style:text-properties fo:font-size="100%"/>
      </text:list-level-style-bullet>
      <text:list-level-style-bullet text:level="4" text:bullet-char="●">
        <style:list-level-properties text:space-before="1.5in"/>
        <style:text-properties fo:font-size="100%"/>
      </text:list-level-style-bullet>
      <text:list-level-style-bullet text:level="5" text:bullet-char="●">
        <style:list-level-properties text:space-before="2in"/>
        <style:text-properties fo:font-size="100%"/>
      </text:list-level-style-bullet>
      <text:list-level-style-bullet text:level="6" text:bullet-char="●">
        <style:list-level-properties text:space-before="2.5in"/>
        <style:text-properties fo:font-size="100%"/>
      </text:list-level-style-bullet>
      <text:list-level-style-bullet text:level="7" text:bullet-char="●">
        <style:list-level-properties text:space-before="3in"/>
        <style:text-properties fo:font-size="100%"/>
      </text:list-level-style-bullet>
      <text:list-level-style-bullet text:level="8" text:bullet-char="●">
        <style:list-level-properties text:space-before="3.5in"/>
        <style:text-properties fo:font-size="100%"/>
      </text:list-level-style-bullet>
      <text:list-level-style-bullet text:level="9" text:bullet-char="●">
        <style:list-level-properties text:space-before="4in"/>
        <style:text-properties fo:font-size="100%"/>
      </text:list-level-style-bullet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604">
      <text:list-level-style-bullet text:level="1" text:bullet-char="•">
        <style:list-level-properties text:space-before="0.13889in" text:min-label-width="0.17361in"/>
        <style:text-properties fo:color="#ffffff" fo:font-family="Arial" fo:font-size="100%"/>
      </text:list-level-style-bullet>
      <text:list-level-style-bullet text:level="2" text:bullet-char="•">
        <style:list-level-properties text:space-before="0.63889in" text:min-label-width="0.17361in"/>
        <style:text-properties fo:color="#ffffff" fo:font-family="Arial" fo:font-size="100%"/>
      </text:list-level-style-bullet>
      <text:list-level-style-bullet text:level="3" text:bullet-char="•">
        <style:list-level-properties text:space-before="1.13889in" text:min-label-width="0.17361in"/>
        <style:text-properties fo:color="#ffffff" fo:font-family="Arial" fo:font-size="100%"/>
      </text:list-level-style-bullet>
      <text:list-level-style-bullet text:level="4" text:bullet-char="•">
        <style:list-level-properties text:space-before="1.51389in" text:min-label-width="0.17361in"/>
        <style:text-properties fo:color="#ffffff" fo:font-family="Arial" fo:font-size="100%"/>
      </text:list-level-style-bullet>
      <text:list-level-style-bullet text:level="5" text:bullet-char="•">
        <style:list-level-properties text:space-before="2.01389in" text:min-label-width="0.17361in"/>
        <style:text-properties fo:color="#ffffff" fo:font-family="Arial" fo:font-size="100%"/>
      </text:list-level-style-bullet>
      <text:list-level-style-bullet text:level="6" text:bullet-char="•">
        <style:list-level-properties text:space-before="2.57639in" text:min-label-width="0.17361in"/>
        <style:text-properties fo:color="#ffffff" fo:font-family="Arial" fo:font-size="100%"/>
      </text:list-level-style-bullet>
      <text:list-level-style-bullet text:level="7" text:bullet-char="•">
        <style:list-level-properties text:space-before="3.07639in" text:min-label-width="0.17361in"/>
        <style:text-properties fo:color="#ffffff" fo:font-family="Arial" fo:font-size="100%"/>
      </text:list-level-style-bullet>
      <text:list-level-style-bullet text:level="8" text:bullet-char="•">
        <style:list-level-properties text:space-before="3.57639in" text:min-label-width="0.17361in"/>
        <style:text-properties fo:color="#ffffff" fo:font-family="Arial" fo:font-size="100%"/>
      </text:list-level-style-bullet>
      <text:list-level-style-bullet text:level="9" text:bullet-char="•">
        <style:list-level-properties text:space-before="4.07639in" text:min-label-width="0.17361in"/>
        <style:text-properties fo:color="#ffffff" fo:font-family="Arial" fo:font-size="100%"/>
      </text:list-level-style-bullet>
    </text:list-style>
    <text:list-style style:name="a48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56">
      <text:list-level-style-bullet text:level="1" text:bullet-char="●">
        <style:list-level-properties text:space-before="0in"/>
        <style:text-properties fo:font-size="100%"/>
      </text:list-level-style-bullet>
      <text:list-level-style-bullet text:level="2" text:bullet-char="●">
        <style:list-level-properties text:space-before="0.5in"/>
        <style:text-properties fo:font-size="100%"/>
      </text:list-level-style-bullet>
      <text:list-level-style-bullet text:level="3" text:bullet-char="●">
        <style:list-level-properties text:space-before="1in"/>
        <style:text-properties fo:font-size="100%"/>
      </text:list-level-style-bullet>
      <text:list-level-style-bullet text:level="4" text:bullet-char="●">
        <style:list-level-properties text:space-before="1.5in"/>
        <style:text-properties fo:font-size="100%"/>
      </text:list-level-style-bullet>
      <text:list-level-style-bullet text:level="5" text:bullet-char="●">
        <style:list-level-properties text:space-before="2in"/>
        <style:text-properties fo:font-size="100%"/>
      </text:list-level-style-bullet>
      <text:list-level-style-bullet text:level="6" text:bullet-char="●">
        <style:list-level-properties text:space-before="2.5in"/>
        <style:text-properties fo:font-size="100%"/>
      </text:list-level-style-bullet>
      <text:list-level-style-bullet text:level="7" text:bullet-char="●">
        <style:list-level-properties text:space-before="3in"/>
        <style:text-properties fo:font-size="100%"/>
      </text:list-level-style-bullet>
      <text:list-level-style-bullet text:level="8" text:bullet-char="●">
        <style:list-level-properties text:space-before="3.5in"/>
        <style:text-properties fo:font-size="100%"/>
      </text:list-level-style-bullet>
      <text:list-level-style-bullet text:level="9" text:bullet-char="●">
        <style:list-level-properties text:space-before="4in"/>
        <style:text-properties fo:font-size="100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●">
        <style:list-level-properties text:space-before="0in"/>
        <style:text-properties fo:font-size="100%"/>
      </text:list-level-style-bullet>
      <text:list-level-style-bullet text:level="2" text:bullet-char="●">
        <style:list-level-properties text:space-before="0.5in"/>
        <style:text-properties fo:font-size="100%"/>
      </text:list-level-style-bullet>
      <text:list-level-style-bullet text:level="3" text:bullet-char="●">
        <style:list-level-properties text:space-before="1in"/>
        <style:text-properties fo:font-size="100%"/>
      </text:list-level-style-bullet>
      <text:list-level-style-bullet text:level="4" text:bullet-char="●">
        <style:list-level-properties text:space-before="1.5in"/>
        <style:text-properties fo:font-size="100%"/>
      </text:list-level-style-bullet>
      <text:list-level-style-bullet text:level="5" text:bullet-char="●">
        <style:list-level-properties text:space-before="2in"/>
        <style:text-properties fo:font-size="100%"/>
      </text:list-level-style-bullet>
      <text:list-level-style-bullet text:level="6" text:bullet-char="●">
        <style:list-level-properties text:space-before="2.5in"/>
        <style:text-properties fo:font-size="100%"/>
      </text:list-level-style-bullet>
      <text:list-level-style-bullet text:level="7" text:bullet-char="●">
        <style:list-level-properties text:space-before="3in"/>
        <style:text-properties fo:font-size="100%"/>
      </text:list-level-style-bullet>
      <text:list-level-style-bullet text:level="8" text:bullet-char="●">
        <style:list-level-properties text:space-before="3.5in"/>
        <style:text-properties fo:font-size="100%"/>
      </text:list-level-style-bullet>
      <text:list-level-style-bullet text:level="9" text:bullet-char="●">
        <style:list-level-properties text:space-before="4in"/>
        <style:text-properties fo:font-size="100%"/>
      </text:list-level-style-bullet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●">
        <style:list-level-properties text:space-before="0in"/>
        <style:text-properties fo:font-size="100%"/>
      </text:list-level-style-bullet>
      <text:list-level-style-bullet text:level="2" text:bullet-char="●">
        <style:list-level-properties text:space-before="0.5in"/>
        <style:text-properties fo:font-size="100%"/>
      </text:list-level-style-bullet>
      <text:list-level-style-bullet text:level="3" text:bullet-char="●">
        <style:list-level-properties text:space-before="1in"/>
        <style:text-properties fo:font-size="100%"/>
      </text:list-level-style-bullet>
      <text:list-level-style-bullet text:level="4" text:bullet-char="●">
        <style:list-level-properties text:space-before="1.5in"/>
        <style:text-properties fo:font-size="100%"/>
      </text:list-level-style-bullet>
      <text:list-level-style-bullet text:level="5" text:bullet-char="●">
        <style:list-level-properties text:space-before="2in"/>
        <style:text-properties fo:font-size="100%"/>
      </text:list-level-style-bullet>
      <text:list-level-style-bullet text:level="6" text:bullet-char="●">
        <style:list-level-properties text:space-before="2.5in"/>
        <style:text-properties fo:font-size="100%"/>
      </text:list-level-style-bullet>
      <text:list-level-style-bullet text:level="7" text:bullet-char="●">
        <style:list-level-properties text:space-before="3in"/>
        <style:text-properties fo:font-size="100%"/>
      </text:list-level-style-bullet>
      <text:list-level-style-bullet text:level="8" text:bullet-char="●">
        <style:list-level-properties text:space-before="3.5in"/>
        <style:text-properties fo:font-size="100%"/>
      </text:list-level-style-bullet>
      <text:list-level-style-bullet text:level="9" text:bullet-char="●">
        <style:list-level-properties text:space-before="4in"/>
        <style:text-properties fo:font-size="100%"/>
      </text:list-level-style-bullet>
    </text:list-style>
    <text:list-style style:name="a836">
      <text:list-level-style-bullet text:level="1" text:bullet-char="•">
        <style:list-level-properties text:space-before="0.13889in" text:min-label-width="0.17361in"/>
        <style:text-properties fo:color="#ffffff" fo:font-family="Arial" fo:font-size="100%"/>
      </text:list-level-style-bullet>
      <text:list-level-style-bullet text:level="2" text:bullet-char="•">
        <style:list-level-properties text:space-before="0.63889in" text:min-label-width="0.17361in"/>
        <style:text-properties fo:color="#ffffff" fo:font-family="Arial" fo:font-size="100%"/>
      </text:list-level-style-bullet>
      <text:list-level-style-bullet text:level="3" text:bullet-char="•">
        <style:list-level-properties text:space-before="1.13889in" text:min-label-width="0.17361in"/>
        <style:text-properties fo:color="#ffffff" fo:font-family="Arial" fo:font-size="100%"/>
      </text:list-level-style-bullet>
      <text:list-level-style-bullet text:level="4" text:bullet-char="•">
        <style:list-level-properties text:space-before="1.51389in" text:min-label-width="0.17361in"/>
        <style:text-properties fo:color="#ffffff" fo:font-family="Arial" fo:font-size="100%"/>
      </text:list-level-style-bullet>
      <text:list-level-style-bullet text:level="5" text:bullet-char="•">
        <style:list-level-properties text:space-before="2.01389in" text:min-label-width="0.17361in"/>
        <style:text-properties fo:color="#ffffff" fo:font-family="Arial" fo:font-size="100%"/>
      </text:list-level-style-bullet>
      <text:list-level-style-bullet text:level="6" text:bullet-char="•">
        <style:list-level-properties text:space-before="2.57639in" text:min-label-width="0.17361in"/>
        <style:text-properties fo:color="#ffffff" fo:font-family="Arial" fo:font-size="100%"/>
      </text:list-level-style-bullet>
      <text:list-level-style-bullet text:level="7" text:bullet-char="•">
        <style:list-level-properties text:space-before="3.07639in" text:min-label-width="0.17361in"/>
        <style:text-properties fo:color="#ffffff" fo:font-family="Arial" fo:font-size="100%"/>
      </text:list-level-style-bullet>
      <text:list-level-style-bullet text:level="8" text:bullet-char="•">
        <style:list-level-properties text:space-before="3.57639in" text:min-label-width="0.17361in"/>
        <style:text-properties fo:color="#ffffff" fo:font-family="Arial" fo:font-size="100%"/>
      </text:list-level-style-bullet>
      <text:list-level-style-bullet text:level="9" text:bullet-char="•">
        <style:list-level-properties text:space-before="4.07639in" text:min-label-width="0.17361in"/>
        <style:text-properties fo:color="#ffffff" fo:font-family="Arial" fo:font-size="100%"/>
      </text:list-level-style-bullet>
    </text:list-style>
    <text:list-style style:name="a215">
      <text:list-level-style-bullet text:level="1" text:bullet-char="•">
        <style:list-level-properties text:space-before="0.13889in" text:min-label-width="0.17361in"/>
        <style:text-properties fo:color="#ffffff" fo:font-family="Arial" fo:font-size="100%"/>
      </text:list-level-style-bullet>
      <text:list-level-style-bullet text:level="2" text:bullet-char="•">
        <style:list-level-properties text:space-before="0.63889in" text:min-label-width="0.17361in"/>
        <style:text-properties fo:color="#ffffff" fo:font-family="Arial" fo:font-size="100%"/>
      </text:list-level-style-bullet>
      <text:list-level-style-bullet text:level="3" text:bullet-char="•">
        <style:list-level-properties text:space-before="1.13889in" text:min-label-width="0.17361in"/>
        <style:text-properties fo:color="#ffffff" fo:font-family="Arial" fo:font-size="100%"/>
      </text:list-level-style-bullet>
      <text:list-level-style-bullet text:level="4" text:bullet-char="•">
        <style:list-level-properties text:space-before="1.51389in" text:min-label-width="0.17361in"/>
        <style:text-properties fo:color="#ffffff" fo:font-family="Arial" fo:font-size="100%"/>
      </text:list-level-style-bullet>
      <text:list-level-style-bullet text:level="5" text:bullet-char="•">
        <style:list-level-properties text:space-before="2.01389in" text:min-label-width="0.17361in"/>
        <style:text-properties fo:color="#ffffff" fo:font-family="Arial" fo:font-size="100%"/>
      </text:list-level-style-bullet>
      <text:list-level-style-bullet text:level="6" text:bullet-char="•">
        <style:list-level-properties text:space-before="2.57639in" text:min-label-width="0.17361in"/>
        <style:text-properties fo:color="#ffffff" fo:font-family="Arial" fo:font-size="100%"/>
      </text:list-level-style-bullet>
      <text:list-level-style-bullet text:level="7" text:bullet-char="•">
        <style:list-level-properties text:space-before="3.07639in" text:min-label-width="0.17361in"/>
        <style:text-properties fo:color="#ffffff" fo:font-family="Arial" fo:font-size="100%"/>
      </text:list-level-style-bullet>
      <text:list-level-style-bullet text:level="8" text:bullet-char="•">
        <style:list-level-properties text:space-before="3.57639in" text:min-label-width="0.17361in"/>
        <style:text-properties fo:color="#ffffff" fo:font-family="Arial" fo:font-size="100%"/>
      </text:list-level-style-bullet>
      <text:list-level-style-bullet text:level="9" text:bullet-char="•">
        <style:list-level-properties text:space-before="4.07639in" text:min-label-width="0.17361in"/>
        <style:text-properties fo:color="#ffffff" fo:font-family="Arial" fo:font-size="100%"/>
      </text:list-level-style-bullet>
    </text:list-style>
    <text:list-style style:name="a143">
      <text:list-level-style-bullet text:level="1" text:bullet-char="•">
        <style:list-level-properties text:space-before="0.13889in" text:min-label-width="0.17361in"/>
        <style:text-properties fo:color="#ffffff" fo:font-family="Arial" fo:font-size="100%"/>
      </text:list-level-style-bullet>
      <text:list-level-style-bullet text:level="2" text:bullet-char="•">
        <style:list-level-properties text:space-before="0.63889in" text:min-label-width="0.17361in"/>
        <style:text-properties fo:color="#ffffff" fo:font-family="Arial" fo:font-size="100%"/>
      </text:list-level-style-bullet>
      <text:list-level-style-bullet text:level="3" text:bullet-char="•">
        <style:list-level-properties text:space-before="1.13889in" text:min-label-width="0.17361in"/>
        <style:text-properties fo:color="#ffffff" fo:font-family="Arial" fo:font-size="100%"/>
      </text:list-level-style-bullet>
      <text:list-level-style-bullet text:level="4" text:bullet-char="•">
        <style:list-level-properties text:space-before="1.51389in" text:min-label-width="0.17361in"/>
        <style:text-properties fo:color="#ffffff" fo:font-family="Arial" fo:font-size="100%"/>
      </text:list-level-style-bullet>
      <text:list-level-style-bullet text:level="5" text:bullet-char="•">
        <style:list-level-properties text:space-before="2.01389in" text:min-label-width="0.17361in"/>
        <style:text-properties fo:color="#ffffff" fo:font-family="Arial" fo:font-size="100%"/>
      </text:list-level-style-bullet>
      <text:list-level-style-bullet text:level="6" text:bullet-char="•">
        <style:list-level-properties text:space-before="2.57639in" text:min-label-width="0.17361in"/>
        <style:text-properties fo:color="#ffffff" fo:font-family="Arial" fo:font-size="100%"/>
      </text:list-level-style-bullet>
      <text:list-level-style-bullet text:level="7" text:bullet-char="•">
        <style:list-level-properties text:space-before="3.07639in" text:min-label-width="0.17361in"/>
        <style:text-properties fo:color="#ffffff" fo:font-family="Arial" fo:font-size="100%"/>
      </text:list-level-style-bullet>
      <text:list-level-style-bullet text:level="8" text:bullet-char="•">
        <style:list-level-properties text:space-before="3.57639in" text:min-label-width="0.17361in"/>
        <style:text-properties fo:color="#ffffff" fo:font-family="Arial" fo:font-size="100%"/>
      </text:list-level-style-bullet>
      <text:list-level-style-bullet text:level="9" text:bullet-char="•">
        <style:list-level-properties text:space-before="4.07639in" text:min-label-width="0.17361in"/>
        <style:text-properties fo:color="#ffffff" fo:font-family="Arial" fo:font-size="100%"/>
      </text:list-level-style-bullet>
    </text:list-style>
    <text:list-style style:name="a467">
      <text:list-level-style-bullet text:level="1" text:bullet-char="●">
        <style:list-level-properties text:space-before="0in"/>
        <style:text-properties fo:font-size="100%"/>
      </text:list-level-style-bullet>
      <text:list-level-style-bullet text:level="2" text:bullet-char="●">
        <style:list-level-properties text:space-before="0.5in"/>
        <style:text-properties fo:font-size="100%"/>
      </text:list-level-style-bullet>
      <text:list-level-style-bullet text:level="3" text:bullet-char="●">
        <style:list-level-properties text:space-before="1in"/>
        <style:text-properties fo:font-size="100%"/>
      </text:list-level-style-bullet>
      <text:list-level-style-bullet text:level="4" text:bullet-char="●">
        <style:list-level-properties text:space-before="1.5in"/>
        <style:text-properties fo:font-size="100%"/>
      </text:list-level-style-bullet>
      <text:list-level-style-bullet text:level="5" text:bullet-char="●">
        <style:list-level-properties text:space-before="2in"/>
        <style:text-properties fo:font-size="100%"/>
      </text:list-level-style-bullet>
      <text:list-level-style-bullet text:level="6" text:bullet-char="●">
        <style:list-level-properties text:space-before="2.5in"/>
        <style:text-properties fo:font-size="100%"/>
      </text:list-level-style-bullet>
      <text:list-level-style-bullet text:level="7" text:bullet-char="●">
        <style:list-level-properties text:space-before="3in"/>
        <style:text-properties fo:font-size="100%"/>
      </text:list-level-style-bullet>
      <text:list-level-style-bullet text:level="8" text:bullet-char="●">
        <style:list-level-properties text:space-before="3.5in"/>
        <style:text-properties fo:font-size="100%"/>
      </text:list-level-style-bullet>
      <text:list-level-style-bullet text:level="9" text:bullet-char="●">
        <style:list-level-properties text:space-before="4in"/>
        <style:text-properties fo:font-size="100%"/>
      </text:list-level-style-bullet>
    </text:list-style>
    <text:list-style style:name="a395">
      <text:list-level-style-bullet text:level="1" text:bullet-char="●">
        <style:list-level-properties text:space-before="0in"/>
        <style:text-properties fo:font-size="100%"/>
      </text:list-level-style-bullet>
      <text:list-level-style-bullet text:level="2" text:bullet-char="●">
        <style:list-level-properties text:space-before="0.5in"/>
        <style:text-properties fo:font-size="100%"/>
      </text:list-level-style-bullet>
      <text:list-level-style-bullet text:level="3" text:bullet-char="●">
        <style:list-level-properties text:space-before="1in"/>
        <style:text-properties fo:font-size="100%"/>
      </text:list-level-style-bullet>
      <text:list-level-style-bullet text:level="4" text:bullet-char="●">
        <style:list-level-properties text:space-before="1.5in"/>
        <style:text-properties fo:font-size="100%"/>
      </text:list-level-style-bullet>
      <text:list-level-style-bullet text:level="5" text:bullet-char="●">
        <style:list-level-properties text:space-before="2in"/>
        <style:text-properties fo:font-size="100%"/>
      </text:list-level-style-bullet>
      <text:list-level-style-bullet text:level="6" text:bullet-char="●">
        <style:list-level-properties text:space-before="2.5in"/>
        <style:text-properties fo:font-size="100%"/>
      </text:list-level-style-bullet>
      <text:list-level-style-bullet text:level="7" text:bullet-char="●">
        <style:list-level-properties text:space-before="3in"/>
        <style:text-properties fo:font-size="100%"/>
      </text:list-level-style-bullet>
      <text:list-level-style-bullet text:level="8" text:bullet-char="●">
        <style:list-level-properties text:space-before="3.5in"/>
        <style:text-properties fo:font-size="100%"/>
      </text:list-level-style-bullet>
      <text:list-level-style-bullet text:level="9" text:bullet-char="●">
        <style:list-level-properties text:space-before="4in"/>
        <style:text-properties fo:font-size="100%"/>
      </text:list-level-style-bullet>
    </text:list-style>
    <text:list-style style:name="a670">
      <text:list-level-style-bullet text:level="1" text:bullet-char="●">
        <style:list-level-properties text:space-before="0in"/>
        <style:text-properties fo:font-size="100%"/>
      </text:list-level-style-bullet>
      <text:list-level-style-bullet text:level="2" text:bullet-char="●">
        <style:list-level-properties text:space-before="0.5in"/>
        <style:text-properties fo:font-size="100%"/>
      </text:list-level-style-bullet>
      <text:list-level-style-bullet text:level="3" text:bullet-char="●">
        <style:list-level-properties text:space-before="1in"/>
        <style:text-properties fo:font-size="100%"/>
      </text:list-level-style-bullet>
      <text:list-level-style-bullet text:level="4" text:bullet-char="●">
        <style:list-level-properties text:space-before="1.5in"/>
        <style:text-properties fo:font-size="100%"/>
      </text:list-level-style-bullet>
      <text:list-level-style-bullet text:level="5" text:bullet-char="●">
        <style:list-level-properties text:space-before="2in"/>
        <style:text-properties fo:font-size="100%"/>
      </text:list-level-style-bullet>
      <text:list-level-style-bullet text:level="6" text:bullet-char="●">
        <style:list-level-properties text:space-before="2.5in"/>
        <style:text-properties fo:font-size="100%"/>
      </text:list-level-style-bullet>
      <text:list-level-style-bullet text:level="7" text:bullet-char="●">
        <style:list-level-properties text:space-before="3in"/>
        <style:text-properties fo:font-size="100%"/>
      </text:list-level-style-bullet>
      <text:list-level-style-bullet text:level="8" text:bullet-char="●">
        <style:list-level-properties text:space-before="3.5in"/>
        <style:text-properties fo:font-size="100%"/>
      </text:list-level-style-bullet>
      <text:list-level-style-bullet text:level="9" text:bullet-char="●">
        <style:list-level-properties text:space-before="4in"/>
        <style:text-properties fo:font-size="100%"/>
      </text:list-level-style-bullet>
    </text:list-style>
    <text:list-style style:name="a447">
      <text:list-level-style-bullet text:level="1" text:bullet-char="•">
        <style:list-level-properties text:space-before="0.13889in" text:min-label-width="0.17361in"/>
        <style:text-properties fo:color="#ffffff" fo:font-family="Arial" fo:font-size="100%"/>
      </text:list-level-style-bullet>
      <text:list-level-style-bullet text:level="2" text:bullet-char="•">
        <style:list-level-properties text:space-before="0.63889in" text:min-label-width="0.17361in"/>
        <style:text-properties fo:color="#ffffff" fo:font-family="Arial" fo:font-size="100%"/>
      </text:list-level-style-bullet>
      <text:list-level-style-bullet text:level="3" text:bullet-char="•">
        <style:list-level-properties text:space-before="1.13889in" text:min-label-width="0.17361in"/>
        <style:text-properties fo:color="#ffffff" fo:font-family="Arial" fo:font-size="100%"/>
      </text:list-level-style-bullet>
      <text:list-level-style-bullet text:level="4" text:bullet-char="•">
        <style:list-level-properties text:space-before="1.51389in" text:min-label-width="0.17361in"/>
        <style:text-properties fo:color="#ffffff" fo:font-family="Arial" fo:font-size="100%"/>
      </text:list-level-style-bullet>
      <text:list-level-style-bullet text:level="5" text:bullet-char="•">
        <style:list-level-properties text:space-before="2.01389in" text:min-label-width="0.17361in"/>
        <style:text-properties fo:color="#ffffff" fo:font-family="Arial" fo:font-size="100%"/>
      </text:list-level-style-bullet>
      <text:list-level-style-bullet text:level="6" text:bullet-char="•">
        <style:list-level-properties text:space-before="2.57639in" text:min-label-width="0.17361in"/>
        <style:text-properties fo:color="#ffffff" fo:font-family="Arial" fo:font-size="100%"/>
      </text:list-level-style-bullet>
      <text:list-level-style-bullet text:level="7" text:bullet-char="•">
        <style:list-level-properties text:space-before="3.07639in" text:min-label-width="0.17361in"/>
        <style:text-properties fo:color="#ffffff" fo:font-family="Arial" fo:font-size="100%"/>
      </text:list-level-style-bullet>
      <text:list-level-style-bullet text:level="8" text:bullet-char="•">
        <style:list-level-properties text:space-before="3.57639in" text:min-label-width="0.17361in"/>
        <style:text-properties fo:color="#ffffff" fo:font-family="Arial" fo:font-size="100%"/>
      </text:list-level-style-bullet>
      <text:list-level-style-bullet text:level="9" text:bullet-char="•">
        <style:list-level-properties text:space-before="4.07639in" text:min-label-width="0.17361in"/>
        <style:text-properties fo:color="#ffffff" fo:font-family="Arial" fo:font-size="100%"/>
      </text:list-level-style-bullet>
    </text:list-style>
    <text:list-style style:name="a375">
      <text:list-level-style-bullet text:level="1" text:bullet-char="•">
        <style:list-level-properties text:space-before="0.13889in" text:min-label-width="0.17361in"/>
        <style:text-properties fo:color="#ffffff" fo:font-family="Arial" fo:font-size="100%"/>
      </text:list-level-style-bullet>
      <text:list-level-style-bullet text:level="2" text:bullet-char="•">
        <style:list-level-properties text:space-before="0.63889in" text:min-label-width="0.17361in"/>
        <style:text-properties fo:color="#ffffff" fo:font-family="Arial" fo:font-size="100%"/>
      </text:list-level-style-bullet>
      <text:list-level-style-bullet text:level="3" text:bullet-char="•">
        <style:list-level-properties text:space-before="1.13889in" text:min-label-width="0.17361in"/>
        <style:text-properties fo:color="#ffffff" fo:font-family="Arial" fo:font-size="100%"/>
      </text:list-level-style-bullet>
      <text:list-level-style-bullet text:level="4" text:bullet-char="•">
        <style:list-level-properties text:space-before="1.51389in" text:min-label-width="0.17361in"/>
        <style:text-properties fo:color="#ffffff" fo:font-family="Arial" fo:font-size="100%"/>
      </text:list-level-style-bullet>
      <text:list-level-style-bullet text:level="5" text:bullet-char="•">
        <style:list-level-properties text:space-before="2.01389in" text:min-label-width="0.17361in"/>
        <style:text-properties fo:color="#ffffff" fo:font-family="Arial" fo:font-size="100%"/>
      </text:list-level-style-bullet>
      <text:list-level-style-bullet text:level="6" text:bullet-char="•">
        <style:list-level-properties text:space-before="2.57639in" text:min-label-width="0.17361in"/>
        <style:text-properties fo:color="#ffffff" fo:font-family="Arial" fo:font-size="100%"/>
      </text:list-level-style-bullet>
      <text:list-level-style-bullet text:level="7" text:bullet-char="•">
        <style:list-level-properties text:space-before="3.07639in" text:min-label-width="0.17361in"/>
        <style:text-properties fo:color="#ffffff" fo:font-family="Arial" fo:font-size="100%"/>
      </text:list-level-style-bullet>
      <text:list-level-style-bullet text:level="8" text:bullet-char="•">
        <style:list-level-properties text:space-before="3.57639in" text:min-label-width="0.17361in"/>
        <style:text-properties fo:color="#ffffff" fo:font-family="Arial" fo:font-size="100%"/>
      </text:list-level-style-bullet>
      <text:list-level-style-bullet text:level="9" text:bullet-char="•">
        <style:list-level-properties text:space-before="4.07639in" text:min-label-width="0.17361in"/>
        <style:text-properties fo:color="#ffffff" fo:font-family="Arial" fo:font-size="100%"/>
      </text:list-level-style-bullet>
    </text:list-style>
    <text:list-style style:name="a65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27">
      <text:list-level-style-bullet text:level="1" text:bullet-char="●">
        <style:list-level-properties text:space-before="0in"/>
        <style:text-properties fo:font-size="100%"/>
      </text:list-level-style-bullet>
      <text:list-level-style-bullet text:level="2" text:bullet-char="●">
        <style:list-level-properties text:space-before="0.5in"/>
        <style:text-properties fo:font-size="100%"/>
      </text:list-level-style-bullet>
      <text:list-level-style-bullet text:level="3" text:bullet-char="●">
        <style:list-level-properties text:space-before="1in"/>
        <style:text-properties fo:font-size="100%"/>
      </text:list-level-style-bullet>
      <text:list-level-style-bullet text:level="4" text:bullet-char="●">
        <style:list-level-properties text:space-before="1.5in"/>
        <style:text-properties fo:font-size="100%"/>
      </text:list-level-style-bullet>
      <text:list-level-style-bullet text:level="5" text:bullet-char="●">
        <style:list-level-properties text:space-before="2in"/>
        <style:text-properties fo:font-size="100%"/>
      </text:list-level-style-bullet>
      <text:list-level-style-bullet text:level="6" text:bullet-char="●">
        <style:list-level-properties text:space-before="2.5in"/>
        <style:text-properties fo:font-size="100%"/>
      </text:list-level-style-bullet>
      <text:list-level-style-bullet text:level="7" text:bullet-char="●">
        <style:list-level-properties text:space-before="3in"/>
        <style:text-properties fo:font-size="100%"/>
      </text:list-level-style-bullet>
      <text:list-level-style-bullet text:level="8" text:bullet-char="●">
        <style:list-level-properties text:space-before="3.5in"/>
        <style:text-properties fo:font-size="100%"/>
      </text:list-level-style-bullet>
      <text:list-level-style-bullet text:level="9" text:bullet-char="●">
        <style:list-level-properties text:space-before="4in"/>
        <style:text-properties fo:font-size="100%"/>
      </text:list-level-style-bullet>
    </text:list-style>
    <text:list-style style:name="a582">
      <text:list-level-style-bullet text:level="1" text:bullet-char="●">
        <style:list-level-properties text:space-before="0in"/>
        <style:text-properties fo:font-size="100%"/>
      </text:list-level-style-bullet>
      <text:list-level-style-bullet text:level="2" text:bullet-char="●">
        <style:list-level-properties text:space-before="0.5in"/>
        <style:text-properties fo:font-size="100%"/>
      </text:list-level-style-bullet>
      <text:list-level-style-bullet text:level="3" text:bullet-char="●">
        <style:list-level-properties text:space-before="1in"/>
        <style:text-properties fo:font-size="100%"/>
      </text:list-level-style-bullet>
      <text:list-level-style-bullet text:level="4" text:bullet-char="●">
        <style:list-level-properties text:space-before="1.5in"/>
        <style:text-properties fo:font-size="100%"/>
      </text:list-level-style-bullet>
      <text:list-level-style-bullet text:level="5" text:bullet-char="●">
        <style:list-level-properties text:space-before="2in"/>
        <style:text-properties fo:font-size="100%"/>
      </text:list-level-style-bullet>
      <text:list-level-style-bullet text:level="6" text:bullet-char="●">
        <style:list-level-properties text:space-before="2.5in"/>
        <style:text-properties fo:font-size="100%"/>
      </text:list-level-style-bullet>
      <text:list-level-style-bullet text:level="7" text:bullet-char="●">
        <style:list-level-properties text:space-before="3in"/>
        <style:text-properties fo:font-size="100%"/>
      </text:list-level-style-bullet>
      <text:list-level-style-bullet text:level="8" text:bullet-char="●">
        <style:list-level-properties text:space-before="3.5in"/>
        <style:text-properties fo:font-size="100%"/>
      </text:list-level-style-bullet>
      <text:list-level-style-bullet text:level="9" text:bullet-char="●">
        <style:list-level-properties text:space-before="4in"/>
        <style:text-properties fo:font-size="100%"/>
      </text:list-level-style-bullet>
    </text:list-style>
    <text:list-style style:name="a283">
      <text:list-level-style-bullet text:level="1" text:bullet-char="●">
        <style:list-level-properties text:space-before="0in"/>
        <style:text-properties fo:font-size="100%"/>
      </text:list-level-style-bullet>
      <text:list-level-style-bullet text:level="2" text:bullet-char="●">
        <style:list-level-properties text:space-before="0.5in"/>
        <style:text-properties fo:font-size="100%"/>
      </text:list-level-style-bullet>
      <text:list-level-style-bullet text:level="3" text:bullet-char="●">
        <style:list-level-properties text:space-before="1in"/>
        <style:text-properties fo:font-size="100%"/>
      </text:list-level-style-bullet>
      <text:list-level-style-bullet text:level="4" text:bullet-char="●">
        <style:list-level-properties text:space-before="1.5in"/>
        <style:text-properties fo:font-size="100%"/>
      </text:list-level-style-bullet>
      <text:list-level-style-bullet text:level="5" text:bullet-char="●">
        <style:list-level-properties text:space-before="2in"/>
        <style:text-properties fo:font-size="100%"/>
      </text:list-level-style-bullet>
      <text:list-level-style-bullet text:level="6" text:bullet-char="●">
        <style:list-level-properties text:space-before="2.5in"/>
        <style:text-properties fo:font-size="100%"/>
      </text:list-level-style-bullet>
      <text:list-level-style-bullet text:level="7" text:bullet-char="●">
        <style:list-level-properties text:space-before="3in"/>
        <style:text-properties fo:font-size="100%"/>
      </text:list-level-style-bullet>
      <text:list-level-style-bullet text:level="8" text:bullet-char="●">
        <style:list-level-properties text:space-before="3.5in"/>
        <style:text-properties fo:font-size="100%"/>
      </text:list-level-style-bullet>
      <text:list-level-style-bullet text:level="9" text:bullet-char="●">
        <style:list-level-properties text:space-before="4in"/>
        <style:text-properties fo:font-size="100%"/>
      </text:list-level-style-bullet>
    </text:list-style>
    <text:list-style style:name="a706">
      <text:list-level-style-bullet text:level="1" text:bullet-char="●">
        <style:list-level-properties text:space-before="0in"/>
        <style:text-properties fo:font-size="100%"/>
      </text:list-level-style-bullet>
      <text:list-level-style-bullet text:level="2" text:bullet-char="●">
        <style:list-level-properties text:space-before="0.5in"/>
        <style:text-properties fo:font-size="100%"/>
      </text:list-level-style-bullet>
      <text:list-level-style-bullet text:level="3" text:bullet-char="●">
        <style:list-level-properties text:space-before="1in"/>
        <style:text-properties fo:font-size="100%"/>
      </text:list-level-style-bullet>
      <text:list-level-style-bullet text:level="4" text:bullet-char="●">
        <style:list-level-properties text:space-before="1.5in"/>
        <style:text-properties fo:font-size="100%"/>
      </text:list-level-style-bullet>
      <text:list-level-style-bullet text:level="5" text:bullet-char="●">
        <style:list-level-properties text:space-before="2in"/>
        <style:text-properties fo:font-size="100%"/>
      </text:list-level-style-bullet>
      <text:list-level-style-bullet text:level="6" text:bullet-char="●">
        <style:list-level-properties text:space-before="2.5in"/>
        <style:text-properties fo:font-size="100%"/>
      </text:list-level-style-bullet>
      <text:list-level-style-bullet text:level="7" text:bullet-char="●">
        <style:list-level-properties text:space-before="3in"/>
        <style:text-properties fo:font-size="100%"/>
      </text:list-level-style-bullet>
      <text:list-level-style-bullet text:level="8" text:bullet-char="●">
        <style:list-level-properties text:space-before="3.5in"/>
        <style:text-properties fo:font-size="100%"/>
      </text:list-level-style-bullet>
      <text:list-level-style-bullet text:level="9" text:bullet-char="●">
        <style:list-level-properties text:space-before="4in"/>
        <style:text-properties fo:font-size="100%"/>
      </text:list-level-style-bullet>
    </text:list-style>
    <text:list-style style:name="a359">
      <text:list-level-style-bullet text:level="1" text:bullet-char="●">
        <style:list-level-properties text:space-before="0in"/>
        <style:text-properties fo:font-size="100%"/>
      </text:list-level-style-bullet>
      <text:list-level-style-bullet text:level="2" text:bullet-char="●">
        <style:list-level-properties text:space-before="0.5in"/>
        <style:text-properties fo:font-size="100%"/>
      </text:list-level-style-bullet>
      <text:list-level-style-bullet text:level="3" text:bullet-char="●">
        <style:list-level-properties text:space-before="1in"/>
        <style:text-properties fo:font-size="100%"/>
      </text:list-level-style-bullet>
      <text:list-level-style-bullet text:level="4" text:bullet-char="●">
        <style:list-level-properties text:space-before="1.5in"/>
        <style:text-properties fo:font-size="100%"/>
      </text:list-level-style-bullet>
      <text:list-level-style-bullet text:level="5" text:bullet-char="●">
        <style:list-level-properties text:space-before="2in"/>
        <style:text-properties fo:font-size="100%"/>
      </text:list-level-style-bullet>
      <text:list-level-style-bullet text:level="6" text:bullet-char="●">
        <style:list-level-properties text:space-before="2.5in"/>
        <style:text-properties fo:font-size="100%"/>
      </text:list-level-style-bullet>
      <text:list-level-style-bullet text:level="7" text:bullet-char="●">
        <style:list-level-properties text:space-before="3in"/>
        <style:text-properties fo:font-size="100%"/>
      </text:list-level-style-bullet>
      <text:list-level-style-bullet text:level="8" text:bullet-char="●">
        <style:list-level-properties text:space-before="3.5in"/>
        <style:text-properties fo:font-size="100%"/>
      </text:list-level-style-bullet>
      <text:list-level-style-bullet text:level="9" text:bullet-char="●">
        <style:list-level-properties text:space-before="4in"/>
        <style:text-properties fo:font-size="100%"/>
      </text:list-level-style-bullet>
    </text:list-style>
    <text:list-style style:name="a335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95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937">
      <text:list-level-style-bullet text:level="1" text:bullet-char="●">
        <style:list-level-properties text:space-before="0in"/>
        <style:text-properties fo:font-size="100%"/>
      </text:list-level-style-bullet>
      <text:list-level-style-bullet text:level="2" text:bullet-char="●">
        <style:list-level-properties text:space-before="0.5in"/>
        <style:text-properties fo:font-size="100%"/>
      </text:list-level-style-bullet>
      <text:list-level-style-bullet text:level="3" text:bullet-char="●">
        <style:list-level-properties text:space-before="1in"/>
        <style:text-properties fo:font-size="100%"/>
      </text:list-level-style-bullet>
      <text:list-level-style-bullet text:level="4" text:bullet-char="●">
        <style:list-level-properties text:space-before="1.5in"/>
        <style:text-properties fo:font-size="100%"/>
      </text:list-level-style-bullet>
      <text:list-level-style-bullet text:level="5" text:bullet-char="●">
        <style:list-level-properties text:space-before="2in"/>
        <style:text-properties fo:font-size="100%"/>
      </text:list-level-style-bullet>
      <text:list-level-style-bullet text:level="6" text:bullet-char="●">
        <style:list-level-properties text:space-before="2.5in"/>
        <style:text-properties fo:font-size="100%"/>
      </text:list-level-style-bullet>
      <text:list-level-style-bullet text:level="7" text:bullet-char="●">
        <style:list-level-properties text:space-before="3in"/>
        <style:text-properties fo:font-size="100%"/>
      </text:list-level-style-bullet>
      <text:list-level-style-bullet text:level="8" text:bullet-char="●">
        <style:list-level-properties text:space-before="3.5in"/>
        <style:text-properties fo:font-size="100%"/>
      </text:list-level-style-bullet>
      <text:list-level-style-bullet text:level="9" text:bullet-char="●">
        <style:list-level-properties text:space-before="4in"/>
        <style:text-properties fo:font-size="100%"/>
      </text:list-level-style-bullet>
    </text:list-style>
    <text:list-style style:name="a27">
      <text:list-level-style-bullet text:level="1" text:bullet-char="●">
        <style:list-level-properties text:space-before="0in"/>
        <style:text-properties fo:font-size="100%"/>
      </text:list-level-style-bullet>
      <text:list-level-style-bullet text:level="2" text:bullet-char="●">
        <style:list-level-properties text:space-before="0.5in"/>
        <style:text-properties fo:font-size="100%"/>
      </text:list-level-style-bullet>
      <text:list-level-style-bullet text:level="3" text:bullet-char="●">
        <style:list-level-properties text:space-before="1in"/>
        <style:text-properties fo:font-size="100%"/>
      </text:list-level-style-bullet>
      <text:list-level-style-bullet text:level="4" text:bullet-char="●">
        <style:list-level-properties text:space-before="1.5in"/>
        <style:text-properties fo:font-size="100%"/>
      </text:list-level-style-bullet>
      <text:list-level-style-bullet text:level="5" text:bullet-char="●">
        <style:list-level-properties text:space-before="2in"/>
        <style:text-properties fo:font-size="100%"/>
      </text:list-level-style-bullet>
      <text:list-level-style-bullet text:level="6" text:bullet-char="●">
        <style:list-level-properties text:space-before="2.5in"/>
        <style:text-properties fo:font-size="100%"/>
      </text:list-level-style-bullet>
      <text:list-level-style-bullet text:level="7" text:bullet-char="●">
        <style:list-level-properties text:space-before="3in"/>
        <style:text-properties fo:font-size="100%"/>
      </text:list-level-style-bullet>
      <text:list-level-style-bullet text:level="8" text:bullet-char="●">
        <style:list-level-properties text:space-before="3.5in"/>
        <style:text-properties fo:font-size="100%"/>
      </text:list-level-style-bullet>
      <text:list-level-style-bullet text:level="9" text:bullet-char="●">
        <style:list-level-properties text:space-before="4in"/>
        <style:text-properties fo:font-size="100%"/>
      </text:list-level-style-bullet>
    </text:list-style>
    <text:list-style style:name="a543">
      <text:list-level-style-bullet text:level="1" text:bullet-char="●">
        <style:list-level-properties text:space-before="0in"/>
        <style:text-properties fo:font-size="100%"/>
      </text:list-level-style-bullet>
      <text:list-level-style-bullet text:level="2" text:bullet-char="●">
        <style:list-level-properties text:space-before="0.5in"/>
        <style:text-properties fo:font-size="100%"/>
      </text:list-level-style-bullet>
      <text:list-level-style-bullet text:level="3" text:bullet-char="●">
        <style:list-level-properties text:space-before="1in"/>
        <style:text-properties fo:font-size="100%"/>
      </text:list-level-style-bullet>
      <text:list-level-style-bullet text:level="4" text:bullet-char="●">
        <style:list-level-properties text:space-before="1.5in"/>
        <style:text-properties fo:font-size="100%"/>
      </text:list-level-style-bullet>
      <text:list-level-style-bullet text:level="5" text:bullet-char="●">
        <style:list-level-properties text:space-before="2in"/>
        <style:text-properties fo:font-size="100%"/>
      </text:list-level-style-bullet>
      <text:list-level-style-bullet text:level="6" text:bullet-char="●">
        <style:list-level-properties text:space-before="2.5in"/>
        <style:text-properties fo:font-size="100%"/>
      </text:list-level-style-bullet>
      <text:list-level-style-bullet text:level="7" text:bullet-char="●">
        <style:list-level-properties text:space-before="3in"/>
        <style:text-properties fo:font-size="100%"/>
      </text:list-level-style-bullet>
      <text:list-level-style-bullet text:level="8" text:bullet-char="●">
        <style:list-level-properties text:space-before="3.5in"/>
        <style:text-properties fo:font-size="100%"/>
      </text:list-level-style-bullet>
      <text:list-level-style-bullet text:level="9" text:bullet-char="●">
        <style:list-level-properties text:space-before="4in"/>
        <style:text-properties fo:font-size="100%"/>
      </text:list-level-style-bullet>
    </text:list-style>
    <text:list-style style:name="a319">
      <text:list-level-style-bullet text:level="1" text:bullet-char="●">
        <style:list-level-properties text:space-before="0in"/>
        <style:text-properties fo:font-size="100%"/>
      </text:list-level-style-bullet>
      <text:list-level-style-bullet text:level="2" text:bullet-char="●">
        <style:list-level-properties text:space-before="0.5in"/>
        <style:text-properties fo:font-size="100%"/>
      </text:list-level-style-bullet>
      <text:list-level-style-bullet text:level="3" text:bullet-char="●">
        <style:list-level-properties text:space-before="1in"/>
        <style:text-properties fo:font-size="100%"/>
      </text:list-level-style-bullet>
      <text:list-level-style-bullet text:level="4" text:bullet-char="●">
        <style:list-level-properties text:space-before="1.5in"/>
        <style:text-properties fo:font-size="100%"/>
      </text:list-level-style-bullet>
      <text:list-level-style-bullet text:level="5" text:bullet-char="●">
        <style:list-level-properties text:space-before="2in"/>
        <style:text-properties fo:font-size="100%"/>
      </text:list-level-style-bullet>
      <text:list-level-style-bullet text:level="6" text:bullet-char="●">
        <style:list-level-properties text:space-before="2.5in"/>
        <style:text-properties fo:font-size="100%"/>
      </text:list-level-style-bullet>
      <text:list-level-style-bullet text:level="7" text:bullet-char="●">
        <style:list-level-properties text:space-before="3in"/>
        <style:text-properties fo:font-size="100%"/>
      </text:list-level-style-bullet>
      <text:list-level-style-bullet text:level="8" text:bullet-char="●">
        <style:list-level-properties text:space-before="3.5in"/>
        <style:text-properties fo:font-size="100%"/>
      </text:list-level-style-bullet>
      <text:list-level-style-bullet text:level="9" text:bullet-char="●">
        <style:list-level-properties text:space-before="4in"/>
        <style:text-properties fo:font-size="100%"/>
      </text:list-level-style-bullet>
    </text:list-style>
    <text:list-style style:name="a917">
      <text:list-level-style-bullet text:level="1" text:bullet-char="•">
        <style:list-level-properties text:space-before="0.13889in" text:min-label-width="0.17361in"/>
        <style:text-properties fo:color="#ffffff" fo:font-family="Arial" fo:font-size="100%"/>
      </text:list-level-style-bullet>
      <text:list-level-style-bullet text:level="2" text:bullet-char="•">
        <style:list-level-properties text:space-before="0.63889in" text:min-label-width="0.17361in"/>
        <style:text-properties fo:color="#ffffff" fo:font-family="Arial" fo:font-size="100%"/>
      </text:list-level-style-bullet>
      <text:list-level-style-bullet text:level="3" text:bullet-char="•">
        <style:list-level-properties text:space-before="1.13889in" text:min-label-width="0.17361in"/>
        <style:text-properties fo:color="#ffffff" fo:font-family="Arial" fo:font-size="100%"/>
      </text:list-level-style-bullet>
      <text:list-level-style-bullet text:level="4" text:bullet-char="•">
        <style:list-level-properties text:space-before="1.51389in" text:min-label-width="0.17361in"/>
        <style:text-properties fo:color="#ffffff" fo:font-family="Arial" fo:font-size="100%"/>
      </text:list-level-style-bullet>
      <text:list-level-style-bullet text:level="5" text:bullet-char="•">
        <style:list-level-properties text:space-before="2.01389in" text:min-label-width="0.17361in"/>
        <style:text-properties fo:color="#ffffff" fo:font-family="Arial" fo:font-size="100%"/>
      </text:list-level-style-bullet>
      <text:list-level-style-bullet text:level="6" text:bullet-char="•">
        <style:list-level-properties text:space-before="2.57639in" text:min-label-width="0.17361in"/>
        <style:text-properties fo:color="#ffffff" fo:font-family="Arial" fo:font-size="100%"/>
      </text:list-level-style-bullet>
      <text:list-level-style-bullet text:level="7" text:bullet-char="•">
        <style:list-level-properties text:space-before="3.07639in" text:min-label-width="0.17361in"/>
        <style:text-properties fo:color="#ffffff" fo:font-family="Arial" fo:font-size="100%"/>
      </text:list-level-style-bullet>
      <text:list-level-style-bullet text:level="8" text:bullet-char="•">
        <style:list-level-properties text:space-before="3.57639in" text:min-label-width="0.17361in"/>
        <style:text-properties fo:color="#ffffff" fo:font-family="Arial" fo:font-size="100%"/>
      </text:list-level-style-bullet>
      <text:list-level-style-bullet text:level="9" text:bullet-char="•">
        <style:list-level-properties text:space-before="4.07639in" text:min-label-width="0.17361in"/>
        <style:text-properties fo:color="#ffffff" fo:font-family="Arial" fo:font-size="100%"/>
      </text:list-level-style-bullet>
    </text:list-style>
    <text:list-style style:name="a7">
      <text:list-level-style-bullet text:level="1" text:bullet-char="•">
        <style:list-level-properties text:space-before="0.13889in" text:min-label-width="0.17361in"/>
        <style:text-properties fo:color="#ffffff" fo:font-family="Arial" fo:font-size="100%"/>
      </text:list-level-style-bullet>
      <text:list-level-style-bullet text:level="2" text:bullet-char="•">
        <style:list-level-properties text:space-before="0.63889in" text:min-label-width="0.17361in"/>
        <style:text-properties fo:color="#ffffff" fo:font-family="Arial" fo:font-size="100%"/>
      </text:list-level-style-bullet>
      <text:list-level-style-bullet text:level="3" text:bullet-char="•">
        <style:list-level-properties text:space-before="1.13889in" text:min-label-width="0.17361in"/>
        <style:text-properties fo:color="#ffffff" fo:font-family="Arial" fo:font-size="100%"/>
      </text:list-level-style-bullet>
      <text:list-level-style-bullet text:level="4" text:bullet-char="•">
        <style:list-level-properties text:space-before="1.51389in" text:min-label-width="0.17361in"/>
        <style:text-properties fo:color="#ffffff" fo:font-family="Arial" fo:font-size="100%"/>
      </text:list-level-style-bullet>
      <text:list-level-style-bullet text:level="5" text:bullet-char="•">
        <style:list-level-properties text:space-before="2.01389in" text:min-label-width="0.17361in"/>
        <style:text-properties fo:color="#ffffff" fo:font-family="Arial" fo:font-size="100%"/>
      </text:list-level-style-bullet>
      <text:list-level-style-bullet text:level="6" text:bullet-char="•">
        <style:list-level-properties text:space-before="2.57639in" text:min-label-width="0.17361in"/>
        <style:text-properties fo:color="#ffffff" fo:font-family="Arial" fo:font-size="100%"/>
      </text:list-level-style-bullet>
      <text:list-level-style-bullet text:level="7" text:bullet-char="•">
        <style:list-level-properties text:space-before="3.07639in" text:min-label-width="0.17361in"/>
        <style:text-properties fo:color="#ffffff" fo:font-family="Arial" fo:font-size="100%"/>
      </text:list-level-style-bullet>
      <text:list-level-style-bullet text:level="8" text:bullet-char="•">
        <style:list-level-properties text:space-before="3.57639in" text:min-label-width="0.17361in"/>
        <style:text-properties fo:color="#ffffff" fo:font-family="Arial" fo:font-size="100%"/>
      </text:list-level-style-bullet>
      <text:list-level-style-bullet text:level="9" text:bullet-char="•">
        <style:list-level-properties text:space-before="4.07639in" text:min-label-width="0.17361in"/>
        <style:text-properties fo:color="#ffffff" fo:font-family="Arial" fo:font-size="100%"/>
      </text:list-level-style-bullet>
    </text:list-style>
    <text:list-style style:name="a796">
      <text:list-level-style-bullet text:level="1" text:bullet-char="•">
        <style:list-level-properties text:space-before="0.13889in" text:min-label-width="0.17361in"/>
        <style:text-properties fo:color="#ffffff" fo:font-family="Arial" fo:font-size="100%"/>
      </text:list-level-style-bullet>
      <text:list-level-style-bullet text:level="2" text:bullet-char="•">
        <style:list-level-properties text:space-before="0.63889in" text:min-label-width="0.17361in"/>
        <style:text-properties fo:color="#ffffff" fo:font-family="Arial" fo:font-size="100%"/>
      </text:list-level-style-bullet>
      <text:list-level-style-bullet text:level="3" text:bullet-char="•">
        <style:list-level-properties text:space-before="1.13889in" text:min-label-width="0.17361in"/>
        <style:text-properties fo:color="#ffffff" fo:font-family="Arial" fo:font-size="100%"/>
      </text:list-level-style-bullet>
      <text:list-level-style-bullet text:level="4" text:bullet-char="•">
        <style:list-level-properties text:space-before="1.51389in" text:min-label-width="0.17361in"/>
        <style:text-properties fo:color="#ffffff" fo:font-family="Arial" fo:font-size="100%"/>
      </text:list-level-style-bullet>
      <text:list-level-style-bullet text:level="5" text:bullet-char="•">
        <style:list-level-properties text:space-before="2.01389in" text:min-label-width="0.17361in"/>
        <style:text-properties fo:color="#ffffff" fo:font-family="Arial" fo:font-size="100%"/>
      </text:list-level-style-bullet>
      <text:list-level-style-bullet text:level="6" text:bullet-char="•">
        <style:list-level-properties text:space-before="2.57639in" text:min-label-width="0.17361in"/>
        <style:text-properties fo:color="#ffffff" fo:font-family="Arial" fo:font-size="100%"/>
      </text:list-level-style-bullet>
      <text:list-level-style-bullet text:level="7" text:bullet-char="•">
        <style:list-level-properties text:space-before="3.07639in" text:min-label-width="0.17361in"/>
        <style:text-properties fo:color="#ffffff" fo:font-family="Arial" fo:font-size="100%"/>
      </text:list-level-style-bullet>
      <text:list-level-style-bullet text:level="8" text:bullet-char="•">
        <style:list-level-properties text:space-before="3.57639in" text:min-label-width="0.17361in"/>
        <style:text-properties fo:color="#ffffff" fo:font-family="Arial" fo:font-size="100%"/>
      </text:list-level-style-bullet>
      <text:list-level-style-bullet text:level="9" text:bullet-char="•">
        <style:list-level-properties text:space-before="4.07639in" text:min-label-width="0.17361in"/>
        <style:text-properties fo:color="#ffffff" fo:font-family="Arial" fo:font-size="100%"/>
      </text:list-level-style-bullet>
    </text:list-style>
    <text:list-style style:name="a820">
      <text:list-level-style-bullet text:level="1" text:bullet-char="●">
        <style:list-level-properties text:space-before="0in"/>
        <style:text-properties fo:font-size="100%"/>
      </text:list-level-style-bullet>
      <text:list-level-style-bullet text:level="2" text:bullet-char="●">
        <style:list-level-properties text:space-before="0.5in"/>
        <style:text-properties fo:font-size="100%"/>
      </text:list-level-style-bullet>
      <text:list-level-style-bullet text:level="3" text:bullet-char="●">
        <style:list-level-properties text:space-before="1in"/>
        <style:text-properties fo:font-size="100%"/>
      </text:list-level-style-bullet>
      <text:list-level-style-bullet text:level="4" text:bullet-char="●">
        <style:list-level-properties text:space-before="1.5in"/>
        <style:text-properties fo:font-size="100%"/>
      </text:list-level-style-bullet>
      <text:list-level-style-bullet text:level="5" text:bullet-char="●">
        <style:list-level-properties text:space-before="2in"/>
        <style:text-properties fo:font-size="100%"/>
      </text:list-level-style-bullet>
      <text:list-level-style-bullet text:level="6" text:bullet-char="●">
        <style:list-level-properties text:space-before="2.5in"/>
        <style:text-properties fo:font-size="100%"/>
      </text:list-level-style-bullet>
      <text:list-level-style-bullet text:level="7" text:bullet-char="●">
        <style:list-level-properties text:space-before="3in"/>
        <style:text-properties fo:font-size="100%"/>
      </text:list-level-style-bullet>
      <text:list-level-style-bullet text:level="8" text:bullet-char="●">
        <style:list-level-properties text:space-before="3.5in"/>
        <style:text-properties fo:font-size="100%"/>
      </text:list-level-style-bullet>
      <text:list-level-style-bullet text:level="9" text:bullet-char="●">
        <style:list-level-properties text:space-before="4in"/>
        <style:text-properties fo:font-size="100%"/>
      </text:list-level-style-bullet>
    </text:list-style>
    <text:list-style style:name="a199">
      <text:list-level-style-bullet text:level="1" text:bullet-char="●">
        <style:list-level-properties text:space-before="0in"/>
        <style:text-properties fo:font-size="100%"/>
      </text:list-level-style-bullet>
      <text:list-level-style-bullet text:level="2" text:bullet-char="●">
        <style:list-level-properties text:space-before="0.5in"/>
        <style:text-properties fo:font-size="100%"/>
      </text:list-level-style-bullet>
      <text:list-level-style-bullet text:level="3" text:bullet-char="●">
        <style:list-level-properties text:space-before="1in"/>
        <style:text-properties fo:font-size="100%"/>
      </text:list-level-style-bullet>
      <text:list-level-style-bullet text:level="4" text:bullet-char="●">
        <style:list-level-properties text:space-before="1.5in"/>
        <style:text-properties fo:font-size="100%"/>
      </text:list-level-style-bullet>
      <text:list-level-style-bullet text:level="5" text:bullet-char="●">
        <style:list-level-properties text:space-before="2in"/>
        <style:text-properties fo:font-size="100%"/>
      </text:list-level-style-bullet>
      <text:list-level-style-bullet text:level="6" text:bullet-char="●">
        <style:list-level-properties text:space-before="2.5in"/>
        <style:text-properties fo:font-size="100%"/>
      </text:list-level-style-bullet>
      <text:list-level-style-bullet text:level="7" text:bullet-char="●">
        <style:list-level-properties text:space-before="3in"/>
        <style:text-properties fo:font-size="100%"/>
      </text:list-level-style-bullet>
      <text:list-level-style-bullet text:level="8" text:bullet-char="●">
        <style:list-level-properties text:space-before="3.5in"/>
        <style:text-properties fo:font-size="100%"/>
      </text:list-level-style-bullet>
      <text:list-level-style-bullet text:level="9" text:bullet-char="●">
        <style:list-level-properties text:space-before="4in"/>
        <style:text-properties fo:font-size="100%"/>
      </text:list-level-style-bullet>
    </text:list-style>
    <text:list-style style:name="a523">
      <text:list-level-style-bullet text:level="1" text:bullet-char="•">
        <style:list-level-properties text:space-before="0.13889in" text:min-label-width="0.17361in"/>
        <style:text-properties fo:color="#ffffff" fo:font-family="Arial" fo:font-size="100%"/>
      </text:list-level-style-bullet>
      <text:list-level-style-bullet text:level="2" text:bullet-char="•">
        <style:list-level-properties text:space-before="0.63889in" text:min-label-width="0.17361in"/>
        <style:text-properties fo:color="#ffffff" fo:font-family="Arial" fo:font-size="100%"/>
      </text:list-level-style-bullet>
      <text:list-level-style-bullet text:level="3" text:bullet-char="•">
        <style:list-level-properties text:space-before="1.13889in" text:min-label-width="0.17361in"/>
        <style:text-properties fo:color="#ffffff" fo:font-family="Arial" fo:font-size="100%"/>
      </text:list-level-style-bullet>
      <text:list-level-style-bullet text:level="4" text:bullet-char="•">
        <style:list-level-properties text:space-before="1.51389in" text:min-label-width="0.17361in"/>
        <style:text-properties fo:color="#ffffff" fo:font-family="Arial" fo:font-size="100%"/>
      </text:list-level-style-bullet>
      <text:list-level-style-bullet text:level="5" text:bullet-char="•">
        <style:list-level-properties text:space-before="2.01389in" text:min-label-width="0.17361in"/>
        <style:text-properties fo:color="#ffffff" fo:font-family="Arial" fo:font-size="100%"/>
      </text:list-level-style-bullet>
      <text:list-level-style-bullet text:level="6" text:bullet-char="•">
        <style:list-level-properties text:space-before="2.57639in" text:min-label-width="0.17361in"/>
        <style:text-properties fo:color="#ffffff" fo:font-family="Arial" fo:font-size="100%"/>
      </text:list-level-style-bullet>
      <text:list-level-style-bullet text:level="7" text:bullet-char="•">
        <style:list-level-properties text:space-before="3.07639in" text:min-label-width="0.17361in"/>
        <style:text-properties fo:color="#ffffff" fo:font-family="Arial" fo:font-size="100%"/>
      </text:list-level-style-bullet>
      <text:list-level-style-bullet text:level="8" text:bullet-char="•">
        <style:list-level-properties text:space-before="3.57639in" text:min-label-width="0.17361in"/>
        <style:text-properties fo:color="#ffffff" fo:font-family="Arial" fo:font-size="100%"/>
      </text:list-level-style-bullet>
      <text:list-level-style-bullet text:level="9" text:bullet-char="•">
        <style:list-level-properties text:space-before="4.07639in" text:min-label-width="0.17361in"/>
        <style:text-properties fo:color="#ffffff" fo:font-family="Arial" fo:font-size="100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bullet text:level="1" text:bullet-char="●">
        <style:list-level-properties text:space-before="0in"/>
        <style:text-properties fo:font-size="100%"/>
      </text:list-level-style-bullet>
      <text:list-level-style-bullet text:level="2" text:bullet-char="●">
        <style:list-level-properties text:space-before="0.5in"/>
        <style:text-properties fo:font-size="100%"/>
      </text:list-level-style-bullet>
      <text:list-level-style-bullet text:level="3" text:bullet-char="●">
        <style:list-level-properties text:space-before="1in"/>
        <style:text-properties fo:font-size="100%"/>
      </text:list-level-style-bullet>
      <text:list-level-style-bullet text:level="4" text:bullet-char="●">
        <style:list-level-properties text:space-before="1.5in"/>
        <style:text-properties fo:font-size="100%"/>
      </text:list-level-style-bullet>
      <text:list-level-style-bullet text:level="5" text:bullet-char="●">
        <style:list-level-properties text:space-before="2in"/>
        <style:text-properties fo:font-size="100%"/>
      </text:list-level-style-bullet>
      <text:list-level-style-bullet text:level="6" text:bullet-char="●">
        <style:list-level-properties text:space-before="2.5in"/>
        <style:text-properties fo:font-size="100%"/>
      </text:list-level-style-bullet>
      <text:list-level-style-bullet text:level="7" text:bullet-char="●">
        <style:list-level-properties text:space-before="3in"/>
        <style:text-properties fo:font-size="100%"/>
      </text:list-level-style-bullet>
      <text:list-level-style-bullet text:level="8" text:bullet-char="●">
        <style:list-level-properties text:space-before="3.5in"/>
        <style:text-properties fo:font-size="100%"/>
      </text:list-level-style-bullet>
      <text:list-level-style-bullet text:level="9" text:bullet-char="●">
        <style:list-level-properties text:space-before="4in"/>
        <style:text-properties fo:font-size="100%"/>
      </text:list-level-style-bullet>
    </text:list-style>
    <text:list-style style:name="a92">
      <text:list-level-style-bullet text:level="1" text:bullet-char="●">
        <style:list-level-properties text:space-before="0in"/>
        <style:text-properties fo:font-size="100%"/>
      </text:list-level-style-bullet>
      <text:list-level-style-bullet text:level="2" text:bullet-char="●">
        <style:list-level-properties text:space-before="0.5in"/>
        <style:text-properties fo:font-size="100%"/>
      </text:list-level-style-bullet>
      <text:list-level-style-bullet text:level="3" text:bullet-char="●">
        <style:list-level-properties text:space-before="1in"/>
        <style:text-properties fo:font-size="100%"/>
      </text:list-level-style-bullet>
      <text:list-level-style-bullet text:level="4" text:bullet-char="●">
        <style:list-level-properties text:space-before="1.5in"/>
        <style:text-properties fo:font-size="100%"/>
      </text:list-level-style-bullet>
      <text:list-level-style-bullet text:level="5" text:bullet-char="●">
        <style:list-level-properties text:space-before="2in"/>
        <style:text-properties fo:font-size="100%"/>
      </text:list-level-style-bullet>
      <text:list-level-style-bullet text:level="6" text:bullet-char="●">
        <style:list-level-properties text:space-before="2.5in"/>
        <style:text-properties fo:font-size="100%"/>
      </text:list-level-style-bullet>
      <text:list-level-style-bullet text:level="7" text:bullet-char="●">
        <style:list-level-properties text:space-before="3in"/>
        <style:text-properties fo:font-size="100%"/>
      </text:list-level-style-bullet>
      <text:list-level-style-bullet text:level="8" text:bullet-char="●">
        <style:list-level-properties text:space-before="3.5in"/>
        <style:text-properties fo:font-size="100%"/>
      </text:list-level-style-bullet>
      <text:list-level-style-bullet text:level="9" text:bullet-char="●">
        <style:list-level-properties text:space-before="4in"/>
        <style:text-properties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  <draw:layer draw:name="Master6-bg" draw:protected="true"/>
      <draw:layer draw:name="Master7-bg" draw:protected="true"/>
      <draw:layer draw:name="Master8-bg" draw:protected="true"/>
      <draw:layer draw:name="Master9-bg" draw:protected="true"/>
    </draw:layer-set>
    <style:master-page style:name="Master1-4_網狀" style:page-layout-name="pageLayout1" draw:style-name="a1">
      <draw:frame draw:id="id0" presentation:style-name="a4" draw:name="Shape 10" svg:x="1.24826in" svg:y="0.66667in" svg:width="10.83333in" svg:height="2.08333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8" draw:name="Shape 11" svg:x="1.24826in" svg:y="2.91667in" svg:width="10.83333in" svg:height="3.4166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/></text:p>
            </text:list-item>
          </text:list>
        </draw:text-box>
        <svg:title/>
        <svg:desc/>
      </draw:frame>
      <draw:frame draw:id="id2" presentation:style-name="a11" draw:name="Shape 12" svg:x="9.66493in" svg:y="6.43403in" svg:width="1.75in" svg:height="0.39931in" presentation:class="date-time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14" draw:name="Shape 13" svg:x="1.24826in" svg:y="6.43403in" svg:width="8.25in" svg:height="0.39931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7" draw:name="Shape 14" svg:x="11.49826in" svg:y="6.43403in" svg:width="0.60243in" svg:height="0.39931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5">
        <draw:frame draw:id="id5" presentation:style-name="a20" draw:name="Shape 3" svg:x="0in" svg:y="0in" svg:width="3.25in" svg:height="0.50173in" presentation:class="header" presentation:placeholder="false">
          <draw:text-box>
            <text:p text:style-name="a19" text:class-names="" text:cond-style-name=""><text:span text:style-name="a18" text:class-names=""/></text:p>
          </draw:text-box>
          <svg:title/>
          <svg:desc/>
        </draw:frame>
        <draw:frame draw:id="id6" presentation:style-name="a23" draw:name="Shape 4" svg:x="4.24826in" svg:y="0in" svg:width="3.25in" svg:height="0.50173in" presentation:class="date-time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4" draw:name="Shape 5">
          <svg:title/>
          <svg:desc/>
        </draw:page-thumbnail>
        <draw:frame draw:id="id8" presentation:style-name="a28" draw:name="Shape 6" svg:x="0.75in" svg:y="4.8125in" svg:width="6in" svg:height="3.375in" presentation:class="notes" presentation:placeholder="false">
          <draw:text-box>
            <text:list text:style-name="a27">
              <text:list-item>
                <text:p text:style-name="a26" text:class-names="" text:cond-style-name=""><text:span text:style-name="a25" text:class-names=""/></text:p>
              </text:list-item>
            </text:list>
          </draw:text-box>
          <svg:title/>
          <svg:desc/>
        </draw:frame>
        <draw:frame draw:id="id9" presentation:style-name="a31" draw:name="Shape 7" svg:x="0in" svg:y="9.49826in" svg:width="3.25in" svg:height="0.50173in" presentation:class="foot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10" presentation:style-name="a34" draw:name="Shape 8" svg:x="4.24826in" svg:y="9.49826in" svg:width="3.25in" svg:height="0.50173in" presentation:class="page-number" presentation:placeholder="false">
          <draw:text-box>
            <text:p text:style-name="a33" text:class-names="" text:cond-style-name=""><text:span text:style-name="a3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blank-空白" style:page-layout-name="pageLayout1" draw:style-name="a37">
      <draw:frame draw:id="id11" presentation:style-name="a40" draw:name="Shape 16" svg:x="9.66493in" svg:y="6.43403in" svg:width="1.75in" svg:height="0.39931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2" presentation:style-name="a43" draw:name="Shape 17" svg:x="1.24826in" svg:y="6.43403in" svg:width="8.2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13" presentation:style-name="a46" draw:name="Shape 18" svg:x="11.49826in" svg:y="6.43403in" svg:width="0.6024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4">
        <draw:frame draw:id="id5" presentation:style-name="a49" draw:name="Shape 3" svg:x="0in" svg:y="0in" svg:width="3.25in" svg:height="0.50173in" presentation:class="header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6" presentation:style-name="a52" draw:name="Shape 4" svg:x="4.24826in" svg:y="0in" svg:width="3.25in" svg:height="0.50173in" presentation:class="date-time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" draw:name="Shape 5">
          <svg:title/>
          <svg:desc/>
        </draw:page-thumbnail>
        <draw:frame draw:id="id8" presentation:style-name="a57" draw:name="Shape 6" svg:x="0.75in" svg:y="4.8125in" svg:width="6in" svg:height="3.375in" presentation:class="notes" presentation:placeholder="false">
          <draw:text-box>
            <text:list text:style-name="a56">
              <text:list-item>
                <text:p text:style-name="a55" text:class-names="" text:cond-style-name=""><text:span text:style-name="a54" text:class-names=""/></text:p>
              </text:list-item>
            </text:list>
          </draw:text-box>
          <svg:title/>
          <svg:desc/>
        </draw:frame>
        <draw:frame draw:id="id9" presentation:style-name="a60" draw:name="Shape 7" svg:x="0in" svg:y="9.49826in" svg:width="3.25in" svg:height="0.50173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3" draw:name="Shape 8" svg:x="4.24826in" svg:y="9.49826in" svg:width="3.25in" svg:height="0.50173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1_網狀" style:page-layout-name="pageLayout1" draw:style-name="a66">
      <draw:frame draw:id="id14" presentation:style-name="a69" draw:name="Shape 20" svg:x="1.24826in" svg:y="0.66667in" svg:width="10.83333in" svg:height="2.08333in" presentation:class="title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5" presentation:style-name="a73" draw:name="Shape 21" svg:x="1.24826in" svg:y="2.91667in" svg:width="10.83333in" svg:height="3.41667in" presentation:class="outline" presentation:placeholder="false">
        <draw:text-box>
          <text:list text:style-name="a72">
            <text:list-item>
              <text:p text:style-name="a71" text:class-names="" text:cond-style-name=""><text:span text:style-name="a70" text:class-names=""/></text:p>
            </text:list-item>
          </text:list>
        </draw:text-box>
        <svg:title/>
        <svg:desc/>
      </draw:frame>
      <draw:frame draw:id="id16" presentation:style-name="a76" draw:name="Shape 22" svg:x="9.66493in" svg:y="6.43403in" svg:width="1.75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7" presentation:style-name="a79" draw:name="Shape 23" svg:x="1.24826in" svg:y="6.43403in" svg:width="8.2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8" presentation:style-name="a82" draw:name="Shape 24" svg:x="11.49826in" svg:y="6.43403in" svg:width="0.6024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0">
        <draw:frame draw:id="id5" presentation:style-name="a85" draw:name="Shape 3" svg:x="0in" svg:y="0in" svg:width="3.25in" svg:height="0.50173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88" draw:name="Shape 4" svg:x="4.24826in" svg:y="0in" svg:width="3.25in" svg:height="0.50173in" presentation:class="date-time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9" draw:name="Shape 5">
          <svg:title/>
          <svg:desc/>
        </draw:page-thumbnail>
        <draw:frame draw:id="id8" presentation:style-name="a93" draw:name="Shape 6" svg:x="0.75in" svg:y="4.8125in" svg:width="6in" svg:height="3.375in" presentation:class="notes" presentation:placeholder="false">
          <draw:text-box>
            <text:list text:style-name="a92">
              <text:list-item>
                <text:p text:style-name="a91" text:class-names="" text:cond-style-name=""><text:span text:style-name="a90" text:class-names=""/></text:p>
              </text:list-item>
            </text:list>
          </draw:text-box>
          <svg:title/>
          <svg:desc/>
        </draw:frame>
        <draw:frame draw:id="id9" presentation:style-name="a96" draw:name="Shape 7" svg:x="0in" svg:y="9.49826in" svg:width="3.25in" svg:height="0.50173in" presentation:class="foot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10" presentation:style-name="a99" draw:name="Shape 8" svg:x="4.24826in" svg:y="9.49826in" svg:width="3.25in" svg:height="0.50173in" presentation:class="page-number" presentation:placeholder="false">
          <draw:text-box>
            <text:p text:style-name="a98" text:class-names="" text:cond-style-name=""><text:span text:style-name="a9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-title-標題投影片" style:page-layout-name="pageLayout1" draw:style-name="a102">
      <draw:frame draw:id="id19" presentation:style-name="a105" draw:name="Shape 26" svg:x="1.91493in" svg:y="0.66667in" svg:width="9.48843in" svg:height="3.5in" presentation:class="titl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0" presentation:style-name="a108" draw:name="Shape 27" svg:x="1.91493in" svg:y="4.25in" svg:width="9.48843in" svg:height="2.08333in" presentation:class="subtitl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1" presentation:style-name="a111" draw:name="Shape 28" svg:x="9.66493in" svg:y="6.43403in" svg:width="1.75in" svg:height="0.39931in" presentation:class="date-time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22" presentation:style-name="a114" draw:name="Shape 29" svg:x="1.24826in" svg:y="6.43403in" svg:width="8.25in" svg:height="0.39931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3" presentation:style-name="a117" draw:name="Shape 30" svg:x="11.49826in" svg:y="6.43403in" svg:width="0.60243in" svg:height="0.39931in" presentation:class="page-number" presentation:placeholder="false">
        <draw:text-box>
          <text:p text:style-name="a116" text:class-names="" text:cond-style-name=""><text:span text:style-name="a11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5">
        <draw:frame draw:id="id5" presentation:style-name="a120" draw:name="Shape 3" svg:x="0in" svg:y="0in" svg:width="3.25in" svg:height="0.50173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6" presentation:style-name="a123" draw:name="Shape 4" svg:x="4.24826in" svg:y="0in" svg:width="3.25in" svg:height="0.50173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4" draw:name="Shape 5">
          <svg:title/>
          <svg:desc/>
        </draw:page-thumbnail>
        <draw:frame draw:id="id8" presentation:style-name="a128" draw:name="Shape 6" svg:x="0.75in" svg:y="4.8125in" svg:width="6in" svg:height="3.375in" presentation:class="notes" presentation:placeholder="false">
          <draw:text-box>
            <text:list text:style-name="a127">
              <text:list-item>
                <text:p text:style-name="a126" text:class-names="" text:cond-style-name=""><text:span text:style-name="a125" text:class-names=""/></text:p>
              </text:list-item>
            </text:list>
          </draw:text-box>
          <svg:title/>
          <svg:desc/>
        </draw:frame>
        <draw:frame draw:id="id9" presentation:style-name="a131" draw:name="Shape 7" svg:x="0in" svg:y="9.49826in" svg:width="3.25in" svg:height="0.50173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4" draw:name="Shape 8" svg:x="4.24826in" svg:y="9.49826in" svg:width="3.25in" svg:height="0.50173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2_網狀" style:page-layout-name="pageLayout1" draw:style-name="a137">
      <draw:frame draw:id="id24" presentation:style-name="a140" draw:name="Shape 32" svg:x="1.24826in" svg:y="0.66667in" svg:width="10.83333in" svg:height="2.08333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4" draw:name="Shape 33" svg:x="1.24826in" svg:y="2.91667in" svg:width="10.83333in" svg:height="3.41667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6" presentation:style-name="a147" draw:name="Shape 34" svg:x="9.66493in" svg:y="6.43403in" svg:width="1.75in" svg:height="0.39931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7" presentation:style-name="a150" draw:name="Shape 35" svg:x="1.24826in" svg:y="6.43403in" svg:width="8.2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8" presentation:style-name="a153" draw:name="Shape 36" svg:x="11.49826in" svg:y="6.43403in" svg:width="0.60243in" svg:height="0.39931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1">
        <draw:frame draw:id="id5" presentation:style-name="a156" draw:name="Shape 3" svg:x="0in" svg:y="0in" svg:width="3.25in" svg:height="0.50173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6" presentation:style-name="a159" draw:name="Shape 4" svg:x="4.24826in" svg:y="0in" svg:width="3.25in" svg:height="0.50173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0" draw:name="Shape 5">
          <svg:title/>
          <svg:desc/>
        </draw:page-thumbnail>
        <draw:frame draw:id="id8" presentation:style-name="a164" draw:name="Shape 6" svg:x="0.75in" svg:y="4.8125in" svg:width="6in" svg:height="3.375in" presentation:class="notes" presentation:placeholder="false">
          <draw:text-box>
            <text:list text:style-name="a163">
              <text:list-item>
                <text:p text:style-name="a162" text:class-names="" text:cond-style-name=""><text:span text:style-name="a161" text:class-names=""/></text:p>
              </text:list-item>
            </text:list>
          </draw:text-box>
          <svg:title/>
          <svg:desc/>
        </draw:frame>
        <draw:frame draw:id="id9" presentation:style-name="a167" draw:name="Shape 7" svg:x="0in" svg:y="9.49826in" svg:width="3.25in" svg:height="0.50173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Shape 8" svg:x="4.24826in" svg:y="9.49826in" svg:width="3.25in" svg:height="0.50173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-secHead-章節標題" style:page-layout-name="pageLayout1" draw:style-name="a173">
      <draw:frame draw:id="id29" presentation:style-name="a176" draw:name="Shape 38" svg:x="1.91493in" svg:y="3.61831in" svg:width="9.5in" svg:height="1.6063in" presentation:class="title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30" presentation:style-name="a180" draw:name="Shape 39" svg:x="1.91493in" svg:y="5.22461in" svg:width="9.5in" svg:height="0.9409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/></text:p>
            </text:list-item>
          </text:list>
        </draw:text-box>
        <svg:title/>
        <svg:desc/>
      </draw:frame>
      <draw:frame draw:id="id31" presentation:style-name="a183" draw:name="Shape 40" svg:x="9.66493in" svg:y="6.43403in" svg:width="1.75in" svg:height="0.39931in" presentation:class="date-tim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2" presentation:style-name="a186" draw:name="Shape 41" svg:x="1.24826in" svg:y="6.43403in" svg:width="8.25in" svg:height="0.39931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33" presentation:style-name="a189" draw:name="Shape 42" svg:x="11.49826in" svg:y="6.43403in" svg:width="0.60243in" svg:height="0.39931in" presentation:class="page-number" presentation:placeholder="false">
        <draw:text-box>
          <text:p text:style-name="a188" text:class-names="" text:cond-style-name=""><text:span text:style-name="a18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07">
        <draw:frame draw:id="id5" presentation:style-name="a192" draw:name="Shape 3" svg:x="0in" svg:y="0in" svg:width="3.25in" svg:height="0.50173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6" presentation:style-name="a195" draw:name="Shape 4" svg:x="4.24826in" svg:y="0in" svg:width="3.25in" svg:height="0.50173in" presentation:class="date-time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96" draw:name="Shape 5">
          <svg:title/>
          <svg:desc/>
        </draw:page-thumbnail>
        <draw:frame draw:id="id8" presentation:style-name="a200" draw:name="Shape 6" svg:x="0.75in" svg:y="4.8125in" svg:width="6in" svg:height="3.375in" presentation:class="notes" presentation:placeholder="false">
          <draw:text-box>
            <text:list text:style-name="a199">
              <text:list-item>
                <text:p text:style-name="a198" text:class-names="" text:cond-style-name=""><text:span text:style-name="a197" text:class-names=""/></text:p>
              </text:list-item>
            </text:list>
          </draw:text-box>
          <svg:title/>
          <svg:desc/>
        </draw:frame>
        <draw:frame draw:id="id9" presentation:style-name="a203" draw:name="Shape 7" svg:x="0in" svg:y="9.49826in" svg:width="3.25in" svg:height="0.50173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0" presentation:style-name="a206" draw:name="Shape 8" svg:x="4.24826in" svg:y="9.49826in" svg:width="3.25in" svg:height="0.50173in" presentation:class="page-number" presentation:placeholder="false">
          <draw:text-box>
            <text:p text:style-name="a205" text:class-names="" text:cond-style-name=""><text:span text:style-name="a20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網狀" style:page-layout-name="pageLayout1" draw:style-name="a209">
      <draw:frame draw:id="id34" presentation:style-name="a212" draw:name="Shape 44" svg:x="1.24826in" svg:y="0.66667in" svg:width="10.83333in" svg:height="2.08333in" presentation:class="titl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5" presentation:style-name="a216" draw:name="Shape 45" svg:x="1.24826in" svg:y="2.91667in" svg:width="10.83333in" svg:height="3.41667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/></text:p>
            </text:list-item>
          </text:list>
        </draw:text-box>
        <svg:title/>
        <svg:desc/>
      </draw:frame>
      <draw:frame draw:id="id36" presentation:style-name="a219" draw:name="Shape 46" svg:x="9.66493in" svg:y="6.43403in" svg:width="1.75in" svg:height="0.39931in" presentation:class="date-time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hape 47" svg:x="1.24826in" svg:y="6.43403in" svg:width="8.25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38" presentation:style-name="a225" draw:name="Shape 48" svg:x="11.49826in" svg:y="6.43403in" svg:width="0.60243in" svg:height="0.39931in" presentation:class="page-number" presentation:placeholder="false">
        <draw:text-box>
          <text:p text:style-name="a224" text:class-names="" text:cond-style-name=""><text:span text:style-name="a22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43">
        <draw:frame draw:id="id5" presentation:style-name="a228" draw:name="Shape 3" svg:x="0in" svg:y="0in" svg:width="3.25in" svg:height="0.50173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6" presentation:style-name="a231" draw:name="Shape 4" svg:x="4.24826in" svg:y="0in" svg:width="3.25in" svg:height="0.50173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32" draw:name="Shape 5">
          <svg:title/>
          <svg:desc/>
        </draw:page-thumbnail>
        <draw:frame draw:id="id8" presentation:style-name="a236" draw:name="Shape 6" svg:x="0.75in" svg:y="4.8125in" svg:width="6in" svg:height="3.375in" presentation:class="notes" presentation:placeholder="false">
          <draw:text-box>
            <text:list text:style-name="a235">
              <text:list-item>
                <text:p text:style-name="a234" text:class-names="" text:cond-style-name=""><text:span text:style-name="a233" text:class-names=""/></text:p>
              </text:list-item>
            </text:list>
          </draw:text-box>
          <svg:title/>
          <svg:desc/>
        </draw:frame>
        <draw:frame draw:id="id9" presentation:style-name="a239" draw:name="Shape 7" svg:x="0in" svg:y="9.49826in" svg:width="3.25in" svg:height="0.50173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0" presentation:style-name="a242" draw:name="Shape 8" svg:x="4.24826in" svg:y="9.49826in" svg:width="3.25in" svg:height="0.50173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1-twoTxTwoObj-比對" style:page-layout-name="pageLayout1" draw:style-name="a245">
      <draw:frame draw:id="id39" presentation:style-name="a248" draw:name="Shape 50" svg:x="1.24826in" svg:y="0.66667in" svg:width="10.83333in" svg:height="2.08333in" presentation:class="title" presentation:placeholder="false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40" presentation:style-name="a252" draw:name="Shape 51" svg:x="1.56308in" svg:y="2.90741in" svg:width="5.01851in" svg:height="0.63021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/></text:p>
            </text:list-item>
          </text:list>
        </draw:text-box>
        <svg:title/>
        <svg:desc/>
      </draw:frame>
      <draw:frame draw:id="id41" presentation:style-name="a256" draw:name="Shape 52" svg:x="1.24826in" svg:y="3.54687in" svg:width="5.33333in" svg:height="2.78646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/></text:p>
            </text:list-item>
          </text:list>
        </draw:text-box>
        <svg:title/>
        <svg:desc/>
      </draw:frame>
      <draw:frame draw:id="id42" presentation:style-name="a260" draw:name="Shape 53" svg:x="7.04629in" svg:y="2.91667in" svg:width="5.0353in" svg:height="0.63021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/></text:p>
            </text:list-item>
          </text:list>
        </draw:text-box>
        <svg:title/>
        <svg:desc/>
      </draw:frame>
      <draw:frame draw:id="id43" presentation:style-name="a264" draw:name="Shape 54" svg:x="6.74826in" svg:y="3.54687in" svg:width="5.33333in" svg:height="2.78646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/></text:p>
            </text:list-item>
          </text:list>
        </draw:text-box>
        <svg:title/>
        <svg:desc/>
      </draw:frame>
      <draw:frame draw:id="id44" presentation:style-name="a267" draw:name="Shape 55" svg:x="9.66493in" svg:y="6.43403in" svg:width="1.75in" svg:height="0.39931in" presentation:class="date-time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5" presentation:style-name="a270" draw:name="Shape 56" svg:x="1.24826in" svg:y="6.43403in" svg:width="8.25in" svg:height="0.39931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6" presentation:style-name="a273" draw:name="Shape 57" svg:x="11.49826in" svg:y="6.43403in" svg:width="0.60243in" svg:height="0.39931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91">
        <draw:frame draw:id="id5" presentation:style-name="a276" draw:name="Shape 3" svg:x="0in" svg:y="0in" svg:width="3.25in" svg:height="0.50173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6" presentation:style-name="a279" draw:name="Shape 4" svg:x="4.24826in" svg:y="0in" svg:width="3.25in" svg:height="0.50173in" presentation:class="date-time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0" draw:name="Shape 5">
          <svg:title/>
          <svg:desc/>
        </draw:page-thumbnail>
        <draw:frame draw:id="id8" presentation:style-name="a284" draw:name="Shape 6" svg:x="0.75in" svg:y="4.8125in" svg:width="6in" svg:height="3.375in" presentation:class="notes" presentation:placeholder="false">
          <draw:text-box>
            <text:list text:style-name="a283">
              <text:list-item>
                <text:p text:style-name="a282" text:class-names="" text:cond-style-name=""><text:span text:style-name="a281" text:class-names=""/></text:p>
              </text:list-item>
            </text:list>
          </draw:text-box>
          <svg:title/>
          <svg:desc/>
        </draw:frame>
        <draw:frame draw:id="id9" presentation:style-name="a287" draw:name="Shape 7" svg:x="0in" svg:y="9.49826in" svg:width="3.25in" svg:height="0.50173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Shape 8" svg:x="4.24826in" svg:y="9.49826in" svg:width="3.25in" svg:height="0.50173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2-cust-標題與說明文字" style:page-layout-name="pageLayout1" draw:style-name="a293">
      <draw:frame draw:id="id47" presentation:style-name="a296" draw:name="Shape 59" svg:x="1.24826in" svg:y="0.66667in" svg:width="10.83333in" svg:height="3.41667in" presentation:class="title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8" presentation:style-name="a300" draw:name="Shape 60" svg:x="1.24826in" svg:y="4.75in" svg:width="10.83333in" svg:height="1.58333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/></text:p>
            </text:list-item>
          </text:list>
        </draw:text-box>
        <svg:title/>
        <svg:desc/>
      </draw:frame>
      <draw:frame draw:id="id49" presentation:style-name="a303" draw:name="Shape 61" svg:x="9.66493in" svg:y="6.43403in" svg:width="1.75in" svg:height="0.39931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0" presentation:style-name="a306" draw:name="Shape 62" svg:x="1.24826in" svg:y="6.43403in" svg:width="8.25in" svg:height="0.39931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1" presentation:style-name="a309" draw:name="Shape 63" svg:x="11.49826in" svg:y="6.43403in" svg:width="0.60243in" svg:height="0.39931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27">
        <draw:frame draw:id="id5" presentation:style-name="a312" draw:name="Shape 3" svg:x="0in" svg:y="0in" svg:width="3.25in" svg:height="0.50173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6" presentation:style-name="a315" draw:name="Shape 4" svg:x="4.24826in" svg:y="0in" svg:width="3.25in" svg:height="0.50173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16" draw:name="Shape 5">
          <svg:title/>
          <svg:desc/>
        </draw:page-thumbnail>
        <draw:frame draw:id="id8" presentation:style-name="a320" draw:name="Shape 6" svg:x="0.75in" svg:y="4.8125in" svg:width="6in" svg:height="3.375in" presentation:class="notes" presentation:placeholder="false">
          <draw:text-box>
            <text:list text:style-name="a319">
              <text:list-item>
                <text:p text:style-name="a318" text:class-names="" text:cond-style-name=""><text:span text:style-name="a317" text:class-names=""/></text:p>
              </text:list-item>
            </text:list>
          </draw:text-box>
          <svg:title/>
          <svg:desc/>
        </draw:frame>
        <draw:frame draw:id="id9" presentation:style-name="a323" draw:name="Shape 7" svg:x="0in" svg:y="9.49826in" svg:width="3.25in" svg:height="0.50173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Shape 8" svg:x="4.24826in" svg:y="9.49826in" svg:width="3.25in" svg:height="0.50173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3-twoObj-兩項物件" style:page-layout-name="pageLayout1" draw:style-name="a329">
      <draw:frame draw:id="id52" presentation:style-name="a332" draw:name="Shape 65" svg:x="1.24826in" svg:y="0.66667in" svg:width="10.83333in" svg:height="2.08333in" presentation:class="titl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53" presentation:style-name="a336" draw:name="Shape 66" svg:x="1.24826in" svg:y="2.91667in" svg:width="5.33333in" svg:height="3.41667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/></text:p>
            </text:list-item>
          </text:list>
        </draw:text-box>
        <svg:title/>
        <svg:desc/>
      </draw:frame>
      <draw:frame draw:id="id54" presentation:style-name="a340" draw:name="Shape 67" svg:x="6.74826in" svg:y="2.91667in" svg:width="5.33333in" svg:height="3.41667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/></text:p>
            </text:list-item>
          </text:list>
        </draw:text-box>
        <svg:title/>
        <svg:desc/>
      </draw:frame>
      <draw:frame draw:id="id55" presentation:style-name="a343" draw:name="Shape 68" svg:x="9.66493in" svg:y="6.43403in" svg:width="1.75in" svg:height="0.39931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56" presentation:style-name="a346" draw:name="Shape 69" svg:x="1.24826in" svg:y="6.43403in" svg:width="8.25in" svg:height="0.39931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57" presentation:style-name="a349" draw:name="Shape 70" svg:x="11.49826in" svg:y="6.43403in" svg:width="0.60243in" svg:height="0.39931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67">
        <draw:frame draw:id="id5" presentation:style-name="a352" draw:name="Shape 3" svg:x="0in" svg:y="0in" svg:width="3.25in" svg:height="0.50173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6" presentation:style-name="a355" draw:name="Shape 4" svg:x="4.24826in" svg:y="0in" svg:width="3.25in" svg:height="0.50173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56" draw:name="Shape 5">
          <svg:title/>
          <svg:desc/>
        </draw:page-thumbnail>
        <draw:frame draw:id="id8" presentation:style-name="a360" draw:name="Shape 6" svg:x="0.75in" svg:y="4.8125in" svg:width="6in" svg:height="3.375in" presentation:class="notes" presentation:placeholder="false">
          <draw:text-box>
            <text:list text:style-name="a359">
              <text:list-item>
                <text:p text:style-name="a358" text:class-names="" text:cond-style-name=""><text:span text:style-name="a357" text:class-names=""/></text:p>
              </text:list-item>
            </text:list>
          </draw:text-box>
          <svg:title/>
          <svg:desc/>
        </draw:frame>
        <draw:frame draw:id="id9" presentation:style-name="a363" draw:name="Shape 7" svg:x="0in" svg:y="9.49826in" svg:width="3.25in" svg:height="0.50173in" presentation:class="foot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0" presentation:style-name="a366" draw:name="Shape 8" svg:x="4.24826in" svg:y="9.49826in" svg:width="3.25in" svg:height="0.50173in" presentation:class="page-number" presentation:placeholder="false">
          <draw:text-box>
            <text:p text:style-name="a365" text:class-names="" text:cond-style-name=""><text:span text:style-name="a36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4-obj-標題及物件" style:page-layout-name="pageLayout1" draw:style-name="a369">
      <draw:frame draw:id="id58" presentation:style-name="a372" draw:name="Shape 72" svg:x="1.24826in" svg:y="0.66667in" svg:width="10.83333in" svg:height="2.08333in" presentation:class="title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59" presentation:style-name="a376" draw:name="Shape 73" svg:x="1.24826in" svg:y="2.91667in" svg:width="10.83333in" svg:height="3.41667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/></text:p>
            </text:list-item>
          </text:list>
        </draw:text-box>
        <svg:title/>
        <svg:desc/>
      </draw:frame>
      <draw:frame draw:id="id60" presentation:style-name="a379" draw:name="Shape 74" svg:x="9.66493in" svg:y="6.43403in" svg:width="1.75in" svg:height="0.39931in" presentation:class="date-time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61" presentation:style-name="a382" draw:name="Shape 75" svg:x="1.24826in" svg:y="6.43403in" svg:width="8.25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62" presentation:style-name="a385" draw:name="Shape 76" svg:x="11.49826in" svg:y="6.43403in" svg:width="0.60243in" svg:height="0.39931in" presentation:class="page-number" presentation:placeholder="false">
        <draw:text-box>
          <text:p text:style-name="a384" text:class-names="" text:cond-style-name=""><text:span text:style-name="a38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03">
        <draw:frame draw:id="id5" presentation:style-name="a388" draw:name="Shape 3" svg:x="0in" svg:y="0in" svg:width="3.25in" svg:height="0.50173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6" presentation:style-name="a391" draw:name="Shape 4" svg:x="4.24826in" svg:y="0in" svg:width="3.25in" svg:height="0.50173in" presentation:class="date-time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2" draw:name="Shape 5">
          <svg:title/>
          <svg:desc/>
        </draw:page-thumbnail>
        <draw:frame draw:id="id8" presentation:style-name="a396" draw:name="Shape 6" svg:x="0.75in" svg:y="4.8125in" svg:width="6in" svg:height="3.375in" presentation:class="notes" presentation:placeholder="false">
          <draw:text-box>
            <text:list text:style-name="a395">
              <text:list-item>
                <text:p text:style-name="a394" text:class-names="" text:cond-style-name=""><text:span text:style-name="a393" text:class-names=""/></text:p>
              </text:list-item>
            </text:list>
          </draw:text-box>
          <svg:title/>
          <svg:desc/>
        </draw:frame>
        <draw:frame draw:id="id9" presentation:style-name="a399" draw:name="Shape 7" svg:x="0in" svg:y="9.49826in" svg:width="3.25in" svg:height="0.50173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0" presentation:style-name="a402" draw:name="Shape 8" svg:x="4.24826in" svg:y="9.49826in" svg:width="3.25in" svg:height="0.50173in" presentation:class="page-number" presentation:placeholder="false">
          <draw:text-box>
            <text:p text:style-name="a401" text:class-names="" text:cond-style-name=""><text:span text:style-name="a40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5-vertTitleAndTx-直排標題及文字" style:page-layout-name="pageLayout1" draw:style-name="a405">
      <draw:frame draw:id="id63" presentation:style-name="a408" draw:transform="translate(-2.83333in -1.20872in) rotate(-1.5708) translate(10.87287in 3.5in)" draw:name="Shape 78" svg:width="5.66667in" svg:height="2.41745in" presentation:class="title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64" presentation:style-name="a412" draw:transform="translate(-2.83333in -4.125in) rotate(-1.5708) translate(5.37326in 3.5in)" draw:name="Shape 79" svg:width="5.66667in" svg:height="8.25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/></text:p>
            </text:list-item>
          </text:list>
        </draw:text-box>
        <svg:title/>
        <svg:desc/>
      </draw:frame>
      <draw:frame draw:id="id65" presentation:style-name="a415" draw:name="Shape 80" svg:x="9.66493in" svg:y="6.43403in" svg:width="1.75in" svg:height="0.39931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66" presentation:style-name="a418" draw:name="Shape 81" svg:x="1.24826in" svg:y="6.43403in" svg:width="8.25in" svg:height="0.39931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67" presentation:style-name="a421" draw:name="Shape 82" svg:x="11.49826in" svg:y="6.43403in" svg:width="0.60243in" svg:height="0.39931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39">
        <draw:frame draw:id="id5" presentation:style-name="a424" draw:name="Shape 3" svg:x="0in" svg:y="0in" svg:width="3.25in" svg:height="0.50173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" presentation:style-name="a427" draw:name="Shape 4" svg:x="4.24826in" svg:y="0in" svg:width="3.25in" svg:height="0.50173in" presentation:class="date-time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8" draw:name="Shape 5">
          <svg:title/>
          <svg:desc/>
        </draw:page-thumbnail>
        <draw:frame draw:id="id8" presentation:style-name="a432" draw:name="Shape 6" svg:x="0.75in" svg:y="4.8125in" svg:width="6in" svg:height="3.375in" presentation:class="notes" presentation:placeholder="false">
          <draw:text-box>
            <text:list text:style-name="a431">
              <text:list-item>
                <text:p text:style-name="a430" text:class-names="" text:cond-style-name=""><text:span text:style-name="a429" text:class-names=""/></text:p>
              </text:list-item>
            </text:list>
          </draw:text-box>
          <svg:title/>
          <svg:desc/>
        </draw:frame>
        <draw:frame draw:id="id9" presentation:style-name="a435" draw:name="Shape 7" svg:x="0in" svg:y="9.49826in" svg:width="3.25in" svg:height="0.50173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hape 8" svg:x="4.24826in" svg:y="9.49826in" svg:width="3.25in" svg:height="0.50173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6-vertTx-標題及直排文字" style:page-layout-name="pageLayout1" draw:style-name="a441">
      <draw:frame draw:id="id68" presentation:style-name="a444" draw:name="Shape 84" svg:x="1.24826in" svg:y="0.66667in" svg:width="10.83333in" svg:height="2.08333in" presentation:class="titl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69" presentation:style-name="a448" draw:transform="translate(-1.70833in -5.41667in) rotate(-1.5708) translate(6.66493in 4.625in)" draw:name="Shape 85" svg:width="3.41667in" svg:height="10.83333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/></text:p>
            </text:list-item>
          </text:list>
        </draw:text-box>
        <svg:title/>
        <svg:desc/>
      </draw:frame>
      <draw:frame draw:id="id70" presentation:style-name="a451" draw:name="Shape 86" svg:x="9.66493in" svg:y="6.43403in" svg:width="1.75in" svg:height="0.39931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71" presentation:style-name="a454" draw:name="Shape 87" svg:x="1.24826in" svg:y="6.43403in" svg:width="8.25in" svg:height="0.39931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72" presentation:style-name="a457" draw:name="Shape 88" svg:x="11.49826in" svg:y="6.43403in" svg:width="0.60243in" svg:height="0.39931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75">
        <draw:frame draw:id="id5" presentation:style-name="a460" draw:name="Shape 3" svg:x="0in" svg:y="0in" svg:width="3.25in" svg:height="0.50173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6" presentation:style-name="a463" draw:name="Shape 4" svg:x="4.24826in" svg:y="0in" svg:width="3.25in" svg:height="0.50173in" presentation:class="date-time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64" draw:name="Shape 5">
          <svg:title/>
          <svg:desc/>
        </draw:page-thumbnail>
        <draw:frame draw:id="id8" presentation:style-name="a468" draw:name="Shape 6" svg:x="0.75in" svg:y="4.8125in" svg:width="6in" svg:height="3.375in" presentation:class="notes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/></text:p>
              </text:list-item>
            </text:list>
          </draw:text-box>
          <svg:title/>
          <svg:desc/>
        </draw:frame>
        <draw:frame draw:id="id9" presentation:style-name="a471" draw:name="Shape 7" svg:x="0in" svg:y="9.49826in" svg:width="3.25in" svg:height="0.50173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0" presentation:style-name="a474" draw:name="Shape 8" svg:x="4.24826in" svg:y="9.49826in" svg:width="3.25in" svg:height="0.50173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7-cust-是非題" style:page-layout-name="pageLayout1" draw:style-name="a477">
      <draw:frame draw:id="id73" presentation:style-name="a480" draw:name="Shape 90" svg:x="1.24826in" svg:y="0.66667in" svg:width="10.83333in" svg:height="3in" presentation:class="title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74" presentation:style-name="a484" draw:name="Shape 91" svg:x="1.24826in" svg:y="3.83333in" svg:width="10.83333in" svg:height="0.91667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/></text:p>
            </text:list-item>
          </text:list>
        </draw:text-box>
        <svg:title/>
        <svg:desc/>
      </draw:frame>
      <draw:frame draw:id="id75" presentation:style-name="a488" draw:name="Shape 92" svg:x="1.24826in" svg:y="4.75in" svg:width="10.83333in" svg:height="1.58333in" presentation:class="outline" presentation:placeholder="false">
        <draw:text-box>
          <text:list text:style-name="a487">
            <text:list-item>
              <text:p text:style-name="a486" text:class-names="" text:cond-style-name=""><text:span text:style-name="a485" text:class-names=""/></text:p>
            </text:list-item>
          </text:list>
        </draw:text-box>
        <svg:title/>
        <svg:desc/>
      </draw:frame>
      <draw:frame draw:id="id76" presentation:style-name="a491" draw:name="Shape 93" svg:x="9.66493in" svg:y="6.43403in" svg:width="1.75in" svg:height="0.39931in" presentation:class="date-time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77" presentation:style-name="a494" draw:name="Shape 94" svg:x="1.24826in" svg:y="6.43403in" svg:width="8.25in" svg:height="0.39931in" presentation:class="foot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78" presentation:style-name="a497" draw:name="Shape 95" svg:x="11.49826in" svg:y="6.43403in" svg:width="0.60243in" svg:height="0.39931in" presentation:class="page-number" presentation:placeholder="false">
        <draw:text-box>
          <text:p text:style-name="a496" text:class-names="" text:cond-style-name=""><text:span text:style-name="a49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15">
        <draw:frame draw:id="id5" presentation:style-name="a500" draw:name="Shape 3" svg:x="0in" svg:y="0in" svg:width="3.25in" svg:height="0.50173in" presentation:class="head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6" presentation:style-name="a503" draw:name="Shape 4" svg:x="4.24826in" svg:y="0in" svg:width="3.25in" svg:height="0.50173in" presentation:class="date-time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04" draw:name="Shape 5">
          <svg:title/>
          <svg:desc/>
        </draw:page-thumbnail>
        <draw:frame draw:id="id8" presentation:style-name="a508" draw:name="Shape 6" svg:x="0.75in" svg:y="4.8125in" svg:width="6in" svg:height="3.375in" presentation:class="notes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</draw:text-box>
          <svg:title/>
          <svg:desc/>
        </draw:frame>
        <draw:frame draw:id="id9" presentation:style-name="a511" draw:name="Shape 7" svg:x="0in" svg:y="9.49826in" svg:width="3.25in" svg:height="0.50173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0" presentation:style-name="a514" draw:name="Shape 8" svg:x="4.24826in" svg:y="9.49826in" svg:width="3.25in" svg:height="0.50173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8-cust-名片" style:page-layout-name="pageLayout1" draw:style-name="a517">
      <draw:frame draw:id="id79" presentation:style-name="a520" draw:name="Shape 97" svg:x="1.24826in" svg:y="3.61831in" svg:width="10.83333in" svg:height="1.6063in" presentation:class="title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80" presentation:style-name="a524" draw:name="Shape 98" svg:x="1.24826in" svg:y="5.22461in" svg:width="10.83333in" svg:height="0.94094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/></text:p>
            </text:list-item>
          </text:list>
        </draw:text-box>
        <svg:title/>
        <svg:desc/>
      </draw:frame>
      <draw:frame draw:id="id81" presentation:style-name="a527" draw:name="Shape 99" svg:x="9.66493in" svg:y="6.43403in" svg:width="1.75in" svg:height="0.39931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82" presentation:style-name="a530" draw:name="Shape 100" svg:x="1.24826in" svg:y="6.43403in" svg:width="8.25in" svg:height="0.39931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83" presentation:style-name="a533" draw:name="Shape 101" svg:x="11.49826in" svg:y="6.43403in" svg:width="0.60243in" svg:height="0.39931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51">
        <draw:frame draw:id="id5" presentation:style-name="a536" draw:name="Shape 3" svg:x="0in" svg:y="0in" svg:width="3.25in" svg:height="0.50173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6" presentation:style-name="a539" draw:name="Shape 4" svg:x="4.24826in" svg:y="0in" svg:width="3.25in" svg:height="0.50173in" presentation:class="date-time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40" draw:name="Shape 5">
          <svg:title/>
          <svg:desc/>
        </draw:page-thumbnail>
        <draw:frame draw:id="id8" presentation:style-name="a544" draw:name="Shape 6" svg:x="0.75in" svg:y="4.8125in" svg:width="6in" svg:height="3.375in" presentation:class="notes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</draw:text-box>
          <svg:title/>
          <svg:desc/>
        </draw:frame>
        <draw:frame draw:id="id9" presentation:style-name="a547" draw:name="Shape 7" svg:x="0in" svg:y="9.49826in" svg:width="3.25in" svg:height="0.50173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hape 8" svg:x="4.24826in" svg:y="9.49826in" svg:width="3.25in" svg:height="0.50173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9-cust-全景圖片-(含標題)" style:page-layout-name="pageLayout1" draw:style-name="a553">
      <draw:frame draw:id="id84" presentation:style-name="a556" draw:name="Shape 103" svg:x="1.24826in" svg:y="5.17592in" svg:width="10.83333in" svg:height="0.61979in" presentation:class="titl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85" presentation:style-name="a559" draw:name="Shape 104" svg:x="2.16493in" svg:y="1.01937in" svg:width="8.996in" svg:height="3.46126in" presentation:class="graphic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86" presentation:style-name="a563" draw:name="Shape 105" svg:x="1.24826in" svg:y="5.79572in" svg:width="10.83333in" svg:height="0.53993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/></text:p>
            </text:list-item>
          </text:list>
        </draw:text-box>
        <svg:title/>
        <svg:desc/>
      </draw:frame>
      <draw:frame draw:id="id87" presentation:style-name="a566" draw:name="Shape 106" svg:x="9.66493in" svg:y="6.43403in" svg:width="1.75in" svg:height="0.39931in" presentation:class="date-time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88" presentation:style-name="a569" draw:name="Shape 107" svg:x="1.24826in" svg:y="6.43403in" svg:width="8.25in" svg:height="0.39931in" presentation:class="footer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89" presentation:style-name="a572" draw:name="Shape 108" svg:x="11.49826in" svg:y="6.43403in" svg:width="0.60243in" svg:height="0.39931in" presentation:class="page-number" presentation:placeholder="false">
        <draw:text-box>
          <text:p text:style-name="a571" text:class-names="" text:cond-style-name=""><text:span text:style-name="a57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90">
        <draw:frame draw:id="id5" presentation:style-name="a575" draw:name="Shape 3" svg:x="0in" svg:y="0in" svg:width="3.25in" svg:height="0.50173in" presentation:class="head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6" presentation:style-name="a578" draw:name="Shape 4" svg:x="4.24826in" svg:y="0in" svg:width="3.25in" svg:height="0.50173in" presentation:class="date-time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79" draw:name="Shape 5">
          <svg:title/>
          <svg:desc/>
        </draw:page-thumbnail>
        <draw:frame draw:id="id8" presentation:style-name="a583" draw:name="Shape 6" svg:x="0.75in" svg:y="4.8125in" svg:width="6in" svg:height="3.375in" presentation:class="notes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</draw:text-box>
          <svg:title/>
          <svg:desc/>
        </draw:frame>
        <draw:frame draw:id="id9" presentation:style-name="a586" draw:name="Shape 7" svg:x="0in" svg:y="9.49826in" svg:width="3.25in" svg:height="0.50173in" presentation:class="foot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0" presentation:style-name="a589" draw:name="Shape 8" svg:x="4.24826in" svg:y="9.49826in" svg:width="3.25in" svg:height="0.50173in" presentation:class="page-number" presentation:placeholder="false">
          <draw:text-box>
            <text:p text:style-name="a588" text:class-names="" text:cond-style-name=""><text:span text:style-name="a58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5-7_網狀" style:page-layout-name="pageLayout1" draw:style-name="a592">
      <draw:frame draw:id="id90" draw:style-name="a595" draw:name="Shape 110" svg:x="0.91493in" svg:y="0.86111in" svg:width="0.66667in" svg:height="0.63889in">
        <draw:text-box>
          <text:p text:style-name="a594" text:class-names="" text:cond-style-name=""><text:span text:style-name="a593" text:class-names="">“</text:span></text:p>
        </draw:text-box>
        <svg:title/>
        <svg:desc/>
      </draw:frame>
      <draw:frame draw:id="id91" draw:style-name="a598" draw:name="Shape 111" svg:x="11.41493in" svg:y="3in" svg:width="0.66667in" svg:height="0.63889in">
        <draw:text-box>
          <text:p text:style-name="a597" text:class-names="" text:cond-style-name=""><text:span text:style-name="a596" text:class-names="">”</text:span></text:p>
        </draw:text-box>
        <svg:title/>
        <svg:desc/>
      </draw:frame>
      <draw:frame draw:id="id92" presentation:style-name="a601" draw:name="Shape 112" svg:x="1.24826in" svg:y="0.66667in" svg:width="10.83333in" svg:height="2.08333in" presentation:class="title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93" presentation:style-name="a605" draw:name="Shape 113" svg:x="1.24826in" svg:y="2.91667in" svg:width="10.83333in" svg:height="3.41667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/></text:p>
            </text:list-item>
          </text:list>
        </draw:text-box>
        <svg:title/>
        <svg:desc/>
      </draw:frame>
      <draw:frame draw:id="id94" presentation:style-name="a608" draw:name="Shape 114" svg:x="9.66493in" svg:y="6.43403in" svg:width="1.75in" svg:height="0.39931in" presentation:class="date-time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95" presentation:style-name="a611" draw:name="Shape 115" svg:x="1.24826in" svg:y="6.43403in" svg:width="8.25in" svg:height="0.39931in" presentation:class="footer" presentation:placeholder="false">
        <draw:text-box>
          <text:p text:style-name="a610" text:class-names="" text:cond-style-name=""><text:span text:style-name="a609" text:class-names=""/></text:p>
        </draw:text-box>
        <svg:title/>
        <svg:desc/>
      </draw:frame>
      <draw:frame draw:id="id96" presentation:style-name="a614" draw:name="Shape 116" svg:x="11.49826in" svg:y="6.43403in" svg:width="0.60243in" svg:height="0.39931in" presentation:class="page-number" presentation:placeholder="false">
        <draw:text-box>
          <text:p text:style-name="a613" text:class-names="" text:cond-style-name=""><text:span text:style-name="a61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32">
        <draw:frame draw:id="id5" presentation:style-name="a617" draw:name="Shape 3" svg:x="0in" svg:y="0in" svg:width="3.25in" svg:height="0.50173in" presentation:class="head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6" presentation:style-name="a620" draw:name="Shape 4" svg:x="4.24826in" svg:y="0in" svg:width="3.25in" svg:height="0.50173in" presentation:class="date-time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21" draw:name="Shape 5">
          <svg:title/>
          <svg:desc/>
        </draw:page-thumbnail>
        <draw:frame draw:id="id8" presentation:style-name="a625" draw:name="Shape 6" svg:x="0.75in" svg:y="4.8125in" svg:width="6in" svg:height="3.375in" presentation:class="notes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</draw:text-box>
          <svg:title/>
          <svg:desc/>
        </draw:frame>
        <draw:frame draw:id="id9" presentation:style-name="a628" draw:name="Shape 7" svg:x="0in" svg:y="9.49826in" svg:width="3.25in" svg:height="0.50173in" presentation:class="foot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10" presentation:style-name="a631" draw:name="Shape 8" svg:x="4.24826in" svg:y="9.49826in" svg:width="3.25in" svg:height="0.50173in" presentation:class="page-number" presentation:placeholder="false">
          <draw:text-box>
            <text:p text:style-name="a630" text:class-names="" text:cond-style-name=""><text:span text:style-name="a62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5-Layout1-cust-引述-(含標題)" style:page-layout-name="pageLayout1" draw:style-name="a634">
      <draw:frame draw:id="id97" draw:layer="Master5-bg" draw:style-name="a637" draw:name="Shape 110" svg:x="0.91493in" svg:y="0.86111in" svg:width="0.66667in" svg:height="0.63889in">
        <draw:text-box>
          <text:p text:style-name="a636" text:class-names="" text:cond-style-name=""><text:span text:style-name="a635" text:class-names="">“</text:span></text:p>
        </draw:text-box>
        <svg:title/>
        <svg:desc/>
      </draw:frame>
      <draw:frame draw:id="id98" draw:layer="Master5-bg" draw:style-name="a640" draw:name="Shape 111" svg:x="11.41493in" svg:y="3in" svg:width="0.66667in" svg:height="0.63889in">
        <draw:text-box>
          <text:p text:style-name="a639" text:class-names="" text:cond-style-name=""><text:span text:style-name="a638" text:class-names="">”</text:span></text:p>
        </draw:text-box>
        <svg:title/>
        <svg:desc/>
      </draw:frame>
      <draw:frame draw:id="id99" presentation:style-name="a643" draw:name="Shape 118" svg:x="1.5816in" svg:y="0.66667in" svg:width="10.16666in" svg:height="3in" presentation:class="title" presentation:placeholder="false">
        <draw:text-box>
          <text:p text:style-name="a642" text:class-names="" text:cond-style-name=""><text:span text:style-name="a641" text:class-names=""/></text:p>
        </draw:text-box>
        <svg:title/>
        <svg:desc/>
      </draw:frame>
      <draw:frame draw:id="id100" presentation:style-name="a647" draw:name="Shape 119" svg:x="1.8316in" svg:y="3.66667in" svg:width="9.66667in" svg:height="0.41667in" presentation:class="outline" presentation:placeholder="false">
        <draw:text-box>
          <text:list text:style-name="a646">
            <text:list-item>
              <text:p text:style-name="a645" text:class-names="" text:cond-style-name=""><text:span text:style-name="a644" text:class-names=""/></text:p>
            </text:list-item>
          </text:list>
        </draw:text-box>
        <svg:title/>
        <svg:desc/>
      </draw:frame>
      <draw:frame draw:id="id101" presentation:style-name="a651" draw:name="Shape 120" svg:x="1.24826in" svg:y="4.75in" svg:width="10.83333in" svg:height="1.58333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/></text:p>
            </text:list-item>
          </text:list>
        </draw:text-box>
        <svg:title/>
        <svg:desc/>
      </draw:frame>
      <draw:frame draw:id="id102" presentation:style-name="a654" draw:name="Shape 121" svg:x="9.66493in" svg:y="6.43403in" svg:width="1.75in" svg:height="0.39931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103" presentation:style-name="a657" draw:name="Shape 122" svg:x="1.24826in" svg:y="6.43403in" svg:width="8.25in" svg:height="0.39931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104" presentation:style-name="a660" draw:name="Shape 123" svg:x="11.49826in" svg:y="6.43403in" svg:width="0.60243in" svg:height="0.39931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78">
        <draw:frame draw:id="id5" presentation:style-name="a663" draw:name="Shape 3" svg:x="0in" svg:y="0in" svg:width="3.25in" svg:height="0.50173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6" presentation:style-name="a666" draw:name="Shape 4" svg:x="4.24826in" svg:y="0in" svg:width="3.25in" svg:height="0.50173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67" draw:name="Shape 5">
          <svg:title/>
          <svg:desc/>
        </draw:page-thumbnail>
        <draw:frame draw:id="id8" presentation:style-name="a671" draw:name="Shape 6" svg:x="0.75in" svg:y="4.8125in" svg:width="6in" svg:height="3.375in" presentation:class="notes" presentation:placeholder="false">
          <draw:text-box>
            <text:list text:style-name="a670">
              <text:list-item>
                <text:p text:style-name="a669" text:class-names="" text:cond-style-name=""><text:span text:style-name="a668" text:class-names=""/></text:p>
              </text:list-item>
            </text:list>
          </draw:text-box>
          <svg:title/>
          <svg:desc/>
        </draw:frame>
        <draw:frame draw:id="id9" presentation:style-name="a674" draw:name="Shape 7" svg:x="0in" svg:y="9.49826in" svg:width="3.25in" svg:height="0.50173in" presentation:class="foot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10" presentation:style-name="a677" draw:name="Shape 8" svg:x="4.24826in" svg:y="9.49826in" svg:width="3.25in" svg:height="0.50173in" presentation:class="page-number" presentation:placeholder="false">
          <draw:text-box>
            <text:p text:style-name="a676" text:class-names="" text:cond-style-name=""><text:span text:style-name="a67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6-3_網狀" style:page-layout-name="pageLayout1" draw:style-name="a680">
      <draw:frame draw:id="id105" presentation:style-name="a683" draw:name="Shape 125" svg:x="1.24826in" svg:y="0.66667in" svg:width="10.83333in" svg:height="2.08333in" presentation:class="title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106" presentation:style-name="a687" draw:name="Shape 126" svg:x="1.24826in" svg:y="2.91667in" svg:width="10.83333in" svg:height="3.41667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/></text:p>
            </text:list-item>
          </text:list>
        </draw:text-box>
        <svg:title/>
        <svg:desc/>
      </draw:frame>
      <draw:frame draw:id="id107" presentation:style-name="a690" draw:name="Shape 127" svg:x="9.66493in" svg:y="6.43403in" svg:width="1.75in" svg:height="0.39931in" presentation:class="date-time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draw:frame draw:id="id108" presentation:style-name="a693" draw:name="Shape 128" svg:x="1.24826in" svg:y="6.43403in" svg:width="8.2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109" presentation:style-name="a696" draw:name="Shape 129" svg:x="11.49826in" svg:y="6.43403in" svg:width="0.6024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14">
        <draw:frame draw:id="id5" presentation:style-name="a699" draw:name="Shape 3" svg:x="0in" svg:y="0in" svg:width="3.25in" svg:height="0.50173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2" draw:name="Shape 4" svg:x="4.24826in" svg:y="0in" svg:width="3.25in" svg:height="0.50173in" presentation:class="date-time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03" draw:name="Shape 5">
          <svg:title/>
          <svg:desc/>
        </draw:page-thumbnail>
        <draw:frame draw:id="id8" presentation:style-name="a707" draw:name="Shape 6" svg:x="0.75in" svg:y="4.8125in" svg:width="6in" svg:height="3.375in" presentation:class="notes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  <draw:frame draw:id="id9" presentation:style-name="a710" draw:name="Shape 7" svg:x="0in" svg:y="9.49826in" svg:width="3.25in" svg:height="0.50173in" presentation:class="foot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10" presentation:style-name="a713" draw:name="Shape 8" svg:x="4.24826in" svg:y="9.49826in" svg:width="3.25in" svg:height="0.50173in" presentation:class="page-number" presentation:placeholder="false">
          <draw:text-box>
            <text:p text:style-name="a712" text:class-names="" text:cond-style-name=""><text:span text:style-name="a71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6-Layout1-titleOnly-只有標題" style:page-layout-name="pageLayout1" draw:style-name="a716">
      <draw:frame draw:id="id110" presentation:style-name="a719" draw:name="Shape 131" svg:x="1.24826in" svg:y="0.66667in" svg:width="10.83333in" svg:height="2.08333in" presentation:class="title" presentation:placeholder="false">
        <draw:text-box>
          <text:p text:style-name="a718" text:class-names="" text:cond-style-name=""><text:span text:style-name="a717" text:class-names=""/></text:p>
        </draw:text-box>
        <svg:title/>
        <svg:desc/>
      </draw:frame>
      <draw:frame draw:id="id111" presentation:style-name="a722" draw:name="Shape 132" svg:x="9.66493in" svg:y="6.43403in" svg:width="1.75in" svg:height="0.39931in" presentation:class="date-time" presentation:placeholder="false">
        <draw:text-box>
          <text:p text:style-name="a721" text:class-names="" text:cond-style-name=""><text:span text:style-name="a720" text:class-names=""/></text:p>
        </draw:text-box>
        <svg:title/>
        <svg:desc/>
      </draw:frame>
      <draw:frame draw:id="id112" presentation:style-name="a725" draw:name="Shape 133" svg:x="1.24826in" svg:y="6.43403in" svg:width="8.25in" svg:height="0.39931in" presentation:class="footer" presentation:placeholder="false">
        <draw:text-box>
          <text:p text:style-name="a724" text:class-names="" text:cond-style-name=""><text:span text:style-name="a723" text:class-names=""/></text:p>
        </draw:text-box>
        <svg:title/>
        <svg:desc/>
      </draw:frame>
      <draw:frame draw:id="id113" presentation:style-name="a728" draw:name="Shape 134" svg:x="11.49826in" svg:y="6.43403in" svg:width="0.60243in" svg:height="0.39931in" presentation:class="page-number" presentation:placeholder="false">
        <draw:text-box>
          <text:p text:style-name="a727" text:class-names="" text:cond-style-name=""><text:span text:style-name="a72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46">
        <draw:frame draw:id="id5" presentation:style-name="a731" draw:name="Shape 3" svg:x="0in" svg:y="0in" svg:width="3.25in" svg:height="0.50173in" presentation:class="header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6" presentation:style-name="a734" draw:name="Shape 4" svg:x="4.24826in" svg:y="0in" svg:width="3.25in" svg:height="0.50173in" presentation:class="date-time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35" draw:name="Shape 5">
          <svg:title/>
          <svg:desc/>
        </draw:page-thumbnail>
        <draw:frame draw:id="id8" presentation:style-name="a739" draw:name="Shape 6" svg:x="0.75in" svg:y="4.8125in" svg:width="6in" svg:height="3.375in" presentation:class="notes" presentation:placeholder="false">
          <draw:text-box>
            <text:list text:style-name="a738">
              <text:list-item>
                <text:p text:style-name="a737" text:class-names="" text:cond-style-name=""><text:span text:style-name="a736" text:class-names=""/></text:p>
              </text:list-item>
            </text:list>
          </draw:text-box>
          <svg:title/>
          <svg:desc/>
        </draw:frame>
        <draw:frame draw:id="id9" presentation:style-name="a742" draw:name="Shape 7" svg:x="0in" svg:y="9.49826in" svg:width="3.25in" svg:height="0.50173in" presentation:class="footer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10" presentation:style-name="a745" draw:name="Shape 8" svg:x="4.24826in" svg:y="9.49826in" svg:width="3.25in" svg:height="0.50173in" presentation:class="page-number" presentation:placeholder="false">
          <draw:text-box>
            <text:p text:style-name="a744" text:class-names="" text:cond-style-name=""><text:span text:style-name="a74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7-5_網狀" style:page-layout-name="pageLayout1" draw:style-name="a748">
      <draw:frame draw:id="id114" draw:style-name="a751" draw:name="Shape 136" svg:x="0in" svg:y="0in" svg:width="8in" svg:height="7.5in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115" presentation:style-name="a754" draw:name="Shape 137" svg:x="1.24826in" svg:y="0.66667in" svg:width="10.83333in" svg:height="2.08333in" presentation:class="title" presentation:placeholder="false">
        <draw:text-box>
          <text:p text:style-name="a753" text:class-names="" text:cond-style-name=""><text:span text:style-name="a752" text:class-names=""/></text:p>
        </draw:text-box>
        <svg:title/>
        <svg:desc/>
      </draw:frame>
      <draw:frame draw:id="id116" presentation:style-name="a758" draw:name="Shape 138" svg:x="1.24826in" svg:y="2.91667in" svg:width="10.83333in" svg:height="3.41667in" presentation:class="outline" presentation:placeholder="false">
        <draw:text-box>
          <text:list text:style-name="a757">
            <text:list-item>
              <text:p text:style-name="a756" text:class-names="" text:cond-style-name=""><text:span text:style-name="a755" text:class-names=""/></text:p>
            </text:list-item>
          </text:list>
        </draw:text-box>
        <svg:title/>
        <svg:desc/>
      </draw:frame>
      <draw:frame draw:id="id117" presentation:style-name="a761" draw:name="Shape 139" svg:x="9.66493in" svg:y="6.43403in" svg:width="1.75in" svg:height="0.39931in" presentation:class="date-time" presentation:placeholder="false">
        <draw:text-box>
          <text:p text:style-name="a760" text:class-names="" text:cond-style-name=""><text:span text:style-name="a759" text:class-names=""/></text:p>
        </draw:text-box>
        <svg:title/>
        <svg:desc/>
      </draw:frame>
      <draw:frame draw:id="id118" presentation:style-name="a764" draw:name="Shape 140" svg:x="1.24826in" svg:y="6.43403in" svg:width="8.25in" svg:height="0.39931in" presentation:class="footer" presentation:placeholder="false">
        <draw:text-box>
          <text:p text:style-name="a763" text:class-names="" text:cond-style-name=""><text:span text:style-name="a762" text:class-names=""/></text:p>
        </draw:text-box>
        <svg:title/>
        <svg:desc/>
      </draw:frame>
      <draw:frame draw:id="id119" presentation:style-name="a767" draw:name="Shape 141" svg:x="11.49826in" svg:y="6.43403in" svg:width="0.60243in" svg:height="0.39931in" presentation:class="page-number" presentation:placeholder="false">
        <draw:text-box>
          <text:p text:style-name="a766" text:class-names="" text:cond-style-name=""><text:span text:style-name="a76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85">
        <draw:frame draw:id="id5" presentation:style-name="a770" draw:name="Shape 3" svg:x="0in" svg:y="0in" svg:width="3.25in" svg:height="0.50173in" presentation:class="head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6" presentation:style-name="a773" draw:name="Shape 4" svg:x="4.24826in" svg:y="0in" svg:width="3.25in" svg:height="0.50173in" presentation:class="date-time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74" draw:name="Shape 5">
          <svg:title/>
          <svg:desc/>
        </draw:page-thumbnail>
        <draw:frame draw:id="id8" presentation:style-name="a778" draw:name="Shape 6" svg:x="0.75in" svg:y="4.8125in" svg:width="6in" svg:height="3.375in" presentation:class="notes" presentation:placeholder="false">
          <draw:text-box>
            <text:list text:style-name="a777">
              <text:list-item>
                <text:p text:style-name="a776" text:class-names="" text:cond-style-name=""><text:span text:style-name="a775" text:class-names=""/></text:p>
              </text:list-item>
            </text:list>
          </draw:text-box>
          <svg:title/>
          <svg:desc/>
        </draw:frame>
        <draw:frame draw:id="id9" presentation:style-name="a781" draw:name="Shape 7" svg:x="0in" svg:y="9.49826in" svg:width="3.25in" svg:height="0.50173in" presentation:class="footer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10" presentation:style-name="a784" draw:name="Shape 8" svg:x="4.24826in" svg:y="9.49826in" svg:width="3.25in" svg:height="0.50173in" presentation:class="page-number" presentation:placeholder="false">
          <draw:text-box>
            <text:p text:style-name="a783" text:class-names="" text:cond-style-name=""><text:span text:style-name="a78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7-Layout1-objTx-含標題的內容" style:page-layout-name="pageLayout1" draw:style-name="a787">
      <draw:frame draw:id="id120" draw:layer="Master7-bg" draw:style-name="a790" draw:name="Shape 136" svg:x="0in" svg:y="0in" svg:width="8in" svg:height="7.5in">
        <draw:text-box>
          <text:p text:style-name="a789" text:class-names="" text:cond-style-name=""><text:span text:style-name="a788" text:class-names=""/></text:p>
        </draw:text-box>
        <svg:title/>
        <svg:desc/>
      </draw:frame>
      <draw:frame draw:id="id121" presentation:style-name="a793" draw:name="Shape 143" svg:x="1.24826in" svg:y="1.75in" svg:width="3.88137in" svg:height="1.5in" presentation:class="title" presentation:placeholder="false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122" presentation:style-name="a797" draw:name="Shape 144" svg:x="5.5816in" svg:y="0.66667in" svg:width="6.5in" svg:height="5.66667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/></text:p>
            </text:list-item>
          </text:list>
        </draw:text-box>
        <svg:title/>
        <svg:desc/>
      </draw:frame>
      <draw:frame draw:id="id123" presentation:style-name="a801" draw:name="Shape 145" svg:x="1.24826in" svg:y="3.25in" svg:width="3.88137in" svg:height="2in" presentation:class="outline" presentation:placeholder="false">
        <draw:text-box>
          <text:list text:style-name="a800">
            <text:list-item>
              <text:p text:style-name="a799" text:class-names="" text:cond-style-name=""><text:span text:style-name="a798" text:class-names=""/></text:p>
            </text:list-item>
          </text:list>
        </draw:text-box>
        <svg:title/>
        <svg:desc/>
      </draw:frame>
      <draw:frame draw:id="id124" presentation:style-name="a804" draw:name="Shape 146" svg:x="9.66493in" svg:y="6.43403in" svg:width="1.75in" svg:height="0.39931in" presentation:class="date-time" presentation:placeholder="false">
        <draw:text-box>
          <text:p text:style-name="a803" text:class-names="" text:cond-style-name=""><text:span text:style-name="a802" text:class-names=""/></text:p>
        </draw:text-box>
        <svg:title/>
        <svg:desc/>
      </draw:frame>
      <draw:frame draw:id="id125" presentation:style-name="a807" draw:name="Shape 147" svg:x="1.24826in" svg:y="6.43403in" svg:width="8.25in" svg:height="0.39931in" presentation:class="footer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draw:frame draw:id="id126" presentation:style-name="a810" draw:name="Shape 148" svg:x="11.49826in" svg:y="6.43403in" svg:width="0.60243in" svg:height="0.39931in" presentation:class="page-number" presentation:placeholder="false">
        <draw:text-box>
          <text:p text:style-name="a809" text:class-names="" text:cond-style-name=""><text:span text:style-name="a80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28">
        <draw:frame draw:id="id5" presentation:style-name="a813" draw:name="Shape 3" svg:x="0in" svg:y="0in" svg:width="3.25in" svg:height="0.50173in" presentation:class="header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6" presentation:style-name="a816" draw:name="Shape 4" svg:x="4.24826in" svg:y="0in" svg:width="3.25in" svg:height="0.50173in" presentation:class="date-time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17" draw:name="Shape 5">
          <svg:title/>
          <svg:desc/>
        </draw:page-thumbnail>
        <draw:frame draw:id="id8" presentation:style-name="a821" draw:name="Shape 6" svg:x="0.75in" svg:y="4.8125in" svg:width="6in" svg:height="3.375in" presentation:class="notes" presentation:placeholder="false">
          <draw:text-box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</draw:text-box>
          <svg:title/>
          <svg:desc/>
        </draw:frame>
        <draw:frame draw:id="id9" presentation:style-name="a824" draw:name="Shape 7" svg:x="0in" svg:y="9.49826in" svg:width="3.25in" svg:height="0.50173in" presentation:class="footer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10" presentation:style-name="a827" draw:name="Shape 8" svg:x="4.24826in" svg:y="9.49826in" svg:width="3.25in" svg:height="0.50173in" presentation:class="page-number" presentation:placeholder="false">
          <draw:text-box>
            <text:p text:style-name="a826" text:class-names="" text:cond-style-name=""><text:span text:style-name="a82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8-6_網狀" style:page-layout-name="pageLayout1" draw:style-name="a830">
      <draw:frame draw:id="id127" presentation:style-name="a833" draw:name="Shape 150" svg:x="1.24826in" svg:y="0.66667in" svg:width="10.83333in" svg:height="2.08333in" presentation:class="title" presentation:placeholder="false">
        <draw:text-box>
          <text:p text:style-name="a832" text:class-names="" text:cond-style-name=""><text:span text:style-name="a831" text:class-names=""/></text:p>
        </draw:text-box>
        <svg:title/>
        <svg:desc/>
      </draw:frame>
      <draw:frame draw:id="id128" presentation:style-name="a837" draw:name="Shape 151" svg:x="1.24826in" svg:y="2.91667in" svg:width="10.83333in" svg:height="3.41667in" presentation:class="outline" presentation:placeholder="false">
        <draw:text-box>
          <text:list text:style-name="a836">
            <text:list-item>
              <text:p text:style-name="a835" text:class-names="" text:cond-style-name=""><text:span text:style-name="a834" text:class-names=""/></text:p>
            </text:list-item>
          </text:list>
        </draw:text-box>
        <svg:title/>
        <svg:desc/>
      </draw:frame>
      <draw:frame draw:id="id129" presentation:style-name="a840" draw:name="Shape 152" svg:x="6.99826in" svg:y="6.43403in" svg:width="1in" svg:height="0.39931in" presentation:class="date-time" presentation:placeholder="false">
        <draw:text-box>
          <text:p text:style-name="a839" text:class-names="" text:cond-style-name=""><text:span text:style-name="a838" text:class-names=""/></text:p>
        </draw:text-box>
        <svg:title/>
        <svg:desc/>
      </draw:frame>
      <draw:frame draw:id="id130" presentation:style-name="a843" draw:name="Shape 153" svg:x="1.24826in" svg:y="6.43403in" svg:width="5.58333in" svg:height="0.39931in" presentation:class="footer" presentation:placeholder="false">
        <draw:text-box>
          <text:p text:style-name="a842" text:class-names="" text:cond-style-name=""><text:span text:style-name="a841" text:class-names=""/></text:p>
        </draw:text-box>
        <svg:title/>
        <svg:desc/>
      </draw:frame>
      <draw:frame draw:id="id131" presentation:style-name="a846" draw:name="Shape 154" svg:x="11.74826in" svg:y="6.43403in" svg:width="0.35243in" svg:height="0.39931in" presentation:class="page-number" presentation:placeholder="false">
        <draw:text-box>
          <text:p text:style-name="a845" text:class-names="" text:cond-style-name=""><text:span text:style-name="a84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64">
        <draw:frame draw:id="id5" presentation:style-name="a849" draw:name="Shape 3" svg:x="0in" svg:y="0in" svg:width="3.25in" svg:height="0.50173in" presentation:class="head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6" presentation:style-name="a852" draw:name="Shape 4" svg:x="4.24826in" svg:y="0in" svg:width="3.25in" svg:height="0.50173in" presentation:class="date-time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53" draw:name="Shape 5">
          <svg:title/>
          <svg:desc/>
        </draw:page-thumbnail>
        <draw:frame draw:id="id8" presentation:style-name="a857" draw:name="Shape 6" svg:x="0.75in" svg:y="4.8125in" svg:width="6in" svg:height="3.375in" presentation:class="notes" presentation:placeholder="false">
          <draw:text-box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</draw:text-box>
          <svg:title/>
          <svg:desc/>
        </draw:frame>
        <draw:frame draw:id="id9" presentation:style-name="a860" draw:name="Shape 7" svg:x="0in" svg:y="9.49826in" svg:width="3.25in" svg:height="0.50173in" presentation:class="footer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10" presentation:style-name="a863" draw:name="Shape 8" svg:x="4.24826in" svg:y="9.49826in" svg:width="3.25in" svg:height="0.50173in" presentation:class="page-number" presentation:placeholder="false">
          <draw:text-box>
            <text:p text:style-name="a862" text:class-names="" text:cond-style-name=""><text:span text:style-name="a86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8-Layout1-picTx-含標題的圖片" style:page-layout-name="pageLayout1" draw:style-name="a866">
      <draw:frame draw:id="id132" presentation:style-name="a869" draw:name="Shape 156" svg:x="1.24826in" svg:y="1.75in" svg:width="5.83333in" svg:height="1.5in" presentation:class="title" presentation:placeholder="false">
        <draw:text-box>
          <text:p text:style-name="a868" text:class-names="" text:cond-style-name=""><text:span text:style-name="a867" text:class-names=""/></text:p>
        </draw:text-box>
        <svg:title/>
        <svg:desc/>
      </draw:frame>
      <draw:frame draw:id="id133" presentation:style-name="a872" draw:name="Shape 157" svg:x="8.12963in" svg:y="-0.02in" svg:width="3.58333in" svg:height="7.55in" presentation:class="graphic" presentation:placeholder="false">
        <draw:text-box>
          <text:p text:style-name="a871" text:class-names="" text:cond-style-name=""><text:span text:style-name="a870" text:class-names=""/></text:p>
        </draw:text-box>
        <svg:title/>
        <svg:desc/>
      </draw:frame>
      <draw:frame draw:id="id134" presentation:style-name="a876" draw:name="Shape 158" svg:x="1.24826in" svg:y="3.25in" svg:width="5.83333in" svg:height="2in" presentation:class="outline" presentation:placeholder="false">
        <draw:text-box>
          <text:list text:style-name="a875">
            <text:list-item>
              <text:p text:style-name="a874" text:class-names="" text:cond-style-name=""><text:span text:style-name="a873" text:class-names=""/></text:p>
            </text:list-item>
          </text:list>
        </draw:text-box>
        <svg:title/>
        <svg:desc/>
      </draw:frame>
      <draw:frame draw:id="id135" presentation:style-name="a879" draw:name="Shape 159" svg:x="6.99826in" svg:y="6.43403in" svg:width="1in" svg:height="0.39931in" presentation:class="date-time" presentation:placeholder="false">
        <draw:text-box>
          <text:p text:style-name="a878" text:class-names="" text:cond-style-name=""><text:span text:style-name="a877" text:class-names=""/></text:p>
        </draw:text-box>
        <svg:title/>
        <svg:desc/>
      </draw:frame>
      <draw:frame draw:id="id136" presentation:style-name="a882" draw:name="Shape 160" svg:x="1.24826in" svg:y="6.43403in" svg:width="5.58333in" svg:height="0.39931in" presentation:class="footer" presentation:placeholder="false">
        <draw:text-box>
          <text:p text:style-name="a881" text:class-names="" text:cond-style-name=""><text:span text:style-name="a880" text:class-names=""/></text:p>
        </draw:text-box>
        <svg:title/>
        <svg:desc/>
      </draw:frame>
      <draw:frame draw:id="id137" presentation:style-name="a885" draw:name="Shape 161" svg:x="11.74826in" svg:y="6.43403in" svg:width="0.35243in" svg:height="0.39931in" presentation:class="page-number" presentation:placeholder="false">
        <draw:text-box>
          <text:p text:style-name="a884" text:class-names="" text:cond-style-name=""><text:span text:style-name="a88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03">
        <draw:frame draw:id="id5" presentation:style-name="a888" draw:name="Shape 3" svg:x="0in" svg:y="0in" svg:width="3.25in" svg:height="0.50173in" presentation:class="header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6" presentation:style-name="a891" draw:name="Shape 4" svg:x="4.24826in" svg:y="0in" svg:width="3.25in" svg:height="0.50173in" presentation:class="date-time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92" draw:name="Shape 5">
          <svg:title/>
          <svg:desc/>
        </draw:page-thumbnail>
        <draw:frame draw:id="id8" presentation:style-name="a896" draw:name="Shape 6" svg:x="0.75in" svg:y="4.8125in" svg:width="6in" svg:height="3.375in" presentation:class="notes" presentation:placeholder="false">
          <draw:text-box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</draw:text-box>
          <svg:title/>
          <svg:desc/>
        </draw:frame>
        <draw:frame draw:id="id9" presentation:style-name="a899" draw:name="Shape 7" svg:x="0in" svg:y="9.49826in" svg:width="3.25in" svg:height="0.50173in" presentation:class="footer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10" presentation:style-name="a902" draw:name="Shape 8" svg:x="4.24826in" svg:y="9.49826in" svg:width="3.25in" svg:height="0.50173in" presentation:class="page-number" presentation:placeholder="false">
          <draw:text-box>
            <text:p text:style-name="a901" text:class-names="" text:cond-style-name=""><text:span text:style-name="a90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9-8_網狀" style:page-layout-name="pageLayout1" draw:style-name="a905">
      <draw:frame draw:id="id138" draw:style-name="a908" draw:name="Shape 163" svg:x="0.91493in" svg:y="0.86111in" svg:width="0.66667in" svg:height="0.63889in">
        <draw:text-box>
          <text:p text:style-name="a907" text:class-names="" text:cond-style-name=""><text:span text:style-name="a906" text:class-names="">“</text:span></text:p>
        </draw:text-box>
        <svg:title/>
        <svg:desc/>
      </draw:frame>
      <draw:frame draw:id="id139" draw:style-name="a911" draw:name="Shape 164" svg:x="11.41493in" svg:y="3in" svg:width="0.66667in" svg:height="0.63889in">
        <draw:text-box>
          <text:p text:style-name="a910" text:class-names="" text:cond-style-name=""><text:span text:style-name="a909" text:class-names="">”</text:span></text:p>
        </draw:text-box>
        <svg:title/>
        <svg:desc/>
      </draw:frame>
      <draw:frame draw:id="id140" presentation:style-name="a914" draw:name="Shape 165" svg:x="1.24826in" svg:y="0.66667in" svg:width="10.83333in" svg:height="2.08333in" presentation:class="title" presentation:placeholder="false">
        <draw:text-box>
          <text:p text:style-name="a913" text:class-names="" text:cond-style-name=""><text:span text:style-name="a912" text:class-names=""/></text:p>
        </draw:text-box>
        <svg:title/>
        <svg:desc/>
      </draw:frame>
      <draw:frame draw:id="id141" presentation:style-name="a918" draw:name="Shape 166" svg:x="1.24826in" svg:y="2.91667in" svg:width="10.83333in" svg:height="3.41667in" presentation:class="outline" presentation:placeholder="false">
        <draw:text-box>
          <text:list text:style-name="a917">
            <text:list-item>
              <text:p text:style-name="a916" text:class-names="" text:cond-style-name=""><text:span text:style-name="a915" text:class-names=""/></text:p>
            </text:list-item>
          </text:list>
        </draw:text-box>
        <svg:title/>
        <svg:desc/>
      </draw:frame>
      <draw:frame draw:id="id142" presentation:style-name="a921" draw:name="Shape 167" svg:x="9.66493in" svg:y="6.43403in" svg:width="1.75in" svg:height="0.39931in" presentation:class="date-time" presentation:placeholder="false">
        <draw:text-box>
          <text:p text:style-name="a920" text:class-names="" text:cond-style-name=""><text:span text:style-name="a919" text:class-names=""/></text:p>
        </draw:text-box>
        <svg:title/>
        <svg:desc/>
      </draw:frame>
      <draw:frame draw:id="id143" presentation:style-name="a924" draw:name="Shape 168" svg:x="1.24826in" svg:y="6.43403in" svg:width="8.25in" svg:height="0.39931in" presentation:class="footer" presentation:placeholder="false">
        <draw:text-box>
          <text:p text:style-name="a923" text:class-names="" text:cond-style-name=""><text:span text:style-name="a922" text:class-names=""/></text:p>
        </draw:text-box>
        <svg:title/>
        <svg:desc/>
      </draw:frame>
      <draw:frame draw:id="id144" presentation:style-name="a927" draw:name="Shape 169" svg:x="11.49826in" svg:y="6.43403in" svg:width="0.60243in" svg:height="0.39931in" presentation:class="page-number" presentation:placeholder="false">
        <draw:text-box>
          <text:p text:style-name="a926" text:class-names="" text:cond-style-name=""><text:span text:style-name="a92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45">
        <draw:frame draw:id="id5" presentation:style-name="a930" draw:name="Shape 3" svg:x="0in" svg:y="0in" svg:width="3.25in" svg:height="0.50173in" presentation:class="head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6" presentation:style-name="a933" draw:name="Shape 4" svg:x="4.24826in" svg:y="0in" svg:width="3.25in" svg:height="0.50173in" presentation:class="date-time" presentation:placeholder="false">
          <draw:text-box>
            <text:p text:style-name="a932" text:class-names="" text:cond-style-name=""><text:span text:style-name="a93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34" draw:name="Shape 5">
          <svg:title/>
          <svg:desc/>
        </draw:page-thumbnail>
        <draw:frame draw:id="id8" presentation:style-name="a938" draw:name="Shape 6" svg:x="0.75in" svg:y="4.8125in" svg:width="6in" svg:height="3.375in" presentation:class="notes" presentation:placeholder="false">
          <draw:text-box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</draw:text-box>
          <svg:title/>
          <svg:desc/>
        </draw:frame>
        <draw:frame draw:id="id9" presentation:style-name="a941" draw:name="Shape 7" svg:x="0in" svg:y="9.49826in" svg:width="3.25in" svg:height="0.50173in" presentation:class="footer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10" presentation:style-name="a944" draw:name="Shape 8" svg:x="4.24826in" svg:y="9.49826in" svg:width="3.25in" svg:height="0.50173in" presentation:class="page-number" presentation:placeholder="false">
          <draw:text-box>
            <text:p text:style-name="a943" text:class-names="" text:cond-style-name=""><text:span text:style-name="a94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9-Layout1-cust-引述名片" style:page-layout-name="pageLayout1" draw:style-name="a947">
      <draw:frame draw:id="id145" draw:layer="Master9-bg" draw:style-name="a950" draw:name="Shape 163" svg:x="0.91493in" svg:y="0.86111in" svg:width="0.66667in" svg:height="0.63889in">
        <draw:text-box>
          <text:p text:style-name="a949" text:class-names="" text:cond-style-name=""><text:span text:style-name="a948" text:class-names="">“</text:span></text:p>
        </draw:text-box>
        <svg:title/>
        <svg:desc/>
      </draw:frame>
      <draw:frame draw:id="id146" draw:layer="Master9-bg" draw:style-name="a953" draw:name="Shape 164" svg:x="11.41493in" svg:y="3in" svg:width="0.66667in" svg:height="0.63889in">
        <draw:text-box>
          <text:p text:style-name="a952" text:class-names="" text:cond-style-name=""><text:span text:style-name="a951" text:class-names="">”</text:span></text:p>
        </draw:text-box>
        <svg:title/>
        <svg:desc/>
      </draw:frame>
      <draw:frame draw:id="id147" presentation:style-name="a956" draw:name="Shape 171" svg:x="1.5816in" svg:y="0.66667in" svg:width="10.16666in" svg:height="3in" presentation:class="title" presentation:placeholder="false">
        <draw:text-box>
          <text:p text:style-name="a955" text:class-names="" text:cond-style-name=""><text:span text:style-name="a954" text:class-names=""/></text:p>
        </draw:text-box>
        <svg:title/>
        <svg:desc/>
      </draw:frame>
      <draw:frame draw:id="id148" presentation:style-name="a960" draw:name="Shape 172" svg:x="1.24826in" svg:y="4.25in" svg:width="10.83333in" svg:height="0.97222in" presentation:class="outline" presentation:placeholder="false">
        <draw:text-box>
          <text:list text:style-name="a959">
            <text:list-item>
              <text:p text:style-name="a958" text:class-names="" text:cond-style-name=""><text:span text:style-name="a957" text:class-names=""/></text:p>
            </text:list-item>
          </text:list>
        </draw:text-box>
        <svg:title/>
        <svg:desc/>
      </draw:frame>
      <draw:frame draw:id="id149" presentation:style-name="a964" draw:name="Shape 173" svg:x="1.24826in" svg:y="5.22222in" svg:width="10.83333in" svg:height="1.11111in" presentation:class="outline" presentation:placeholder="false">
        <draw:text-box>
          <text:list text:style-name="a963">
            <text:list-item>
              <text:p text:style-name="a962" text:class-names="" text:cond-style-name=""><text:span text:style-name="a961" text:class-names=""/></text:p>
            </text:list-item>
          </text:list>
        </draw:text-box>
        <svg:title/>
        <svg:desc/>
      </draw:frame>
      <draw:frame draw:id="id150" presentation:style-name="a967" draw:name="Shape 174" svg:x="9.66493in" svg:y="6.43403in" svg:width="1.75in" svg:height="0.39931in" presentation:class="date-time" presentation:placeholder="false">
        <draw:text-box>
          <text:p text:style-name="a966" text:class-names="" text:cond-style-name=""><text:span text:style-name="a965" text:class-names=""/></text:p>
        </draw:text-box>
        <svg:title/>
        <svg:desc/>
      </draw:frame>
      <draw:frame draw:id="id151" presentation:style-name="a970" draw:name="Shape 175" svg:x="1.24826in" svg:y="6.43403in" svg:width="8.25in" svg:height="0.39931in" presentation:class="footer" presentation:placeholder="false">
        <draw:text-box>
          <text:p text:style-name="a969" text:class-names="" text:cond-style-name=""><text:span text:style-name="a968" text:class-names=""/></text:p>
        </draw:text-box>
        <svg:title/>
        <svg:desc/>
      </draw:frame>
      <draw:frame draw:id="id152" presentation:style-name="a973" draw:name="Shape 176" svg:x="11.49826in" svg:y="6.43403in" svg:width="0.60243in" svg:height="0.39931in" presentation:class="page-number" presentation:placeholder="false">
        <draw:text-box>
          <text:p text:style-name="a972" text:class-names="" text:cond-style-name=""><text:span text:style-name="a97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91">
        <draw:frame draw:id="id5" presentation:style-name="a976" draw:name="Shape 3" svg:x="0in" svg:y="0in" svg:width="3.25in" svg:height="0.50173in" presentation:class="header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6" presentation:style-name="a979" draw:name="Shape 4" svg:x="4.24826in" svg:y="0in" svg:width="3.25in" svg:height="0.50173in" presentation:class="date-time" presentation:placeholder="false">
          <draw:text-box>
            <text:p text:style-name="a978" text:class-names="" text:cond-style-name=""><text:span text:style-name="a9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80" draw:name="Shape 5">
          <svg:title/>
          <svg:desc/>
        </draw:page-thumbnail>
        <draw:frame draw:id="id8" presentation:style-name="a984" draw:name="Shape 6" svg:x="0.75in" svg:y="4.8125in" svg:width="6in" svg:height="3.375in" presentation:class="notes" presentation:placeholder="false">
          <draw:text-box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</draw:text-box>
          <svg:title/>
          <svg:desc/>
        </draw:frame>
        <draw:frame draw:id="id9" presentation:style-name="a987" draw:name="Shape 7" svg:x="0in" svg:y="9.49826in" svg:width="3.25in" svg:height="0.50173in" presentation:class="footer" presentation:placeholder="false">
          <draw:text-box>
            <text:p text:style-name="a986" text:class-names="" text:cond-style-name=""><text:span text:style-name="a985" text:class-names=""/></text:p>
          </draw:text-box>
          <svg:title/>
          <svg:desc/>
        </draw:frame>
        <draw:frame draw:id="id10" presentation:style-name="a990" draw:name="Shape 8" svg:x="4.24826in" svg:y="9.49826in" svg:width="3.25in" svg:height="0.50173in" presentation:class="page-number" presentation:placeholder="false">
          <draw:text-box>
            <text:p text:style-name="a989" text:class-names="" text:cond-style-name=""><text:span text:style-name="a988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admin</meta:initial-creator>
    <dc:creator>admin</dc:creator>
    <dc:date>2020-05-21T02:40:55Z</dc:date>
    <meta:editing-cycles>1</meta:editing-cycles>
    <meta:editing-duration>PT8S</meta:editing-duration>
    <meta:document-statistic meta:paragraph-count="59" meta:word-count="349"/>
  </office:meta>
</office:document-meta>
</file>