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end" fo:margin-left="-0.375in" fo:margin-right="-0.6298in">
        <style:tab-stops/>
      </style:paragraph-properties>
      <style:text-properties style:font-name="標楷體" style:font-name-asian="標楷體"/>
    </style:style>
    <style:style style:name="TableColumn27" style:family="table-column">
      <style:table-column-properties style:column-width="0.9673in"/>
    </style:style>
    <style:style style:name="TableColumn28" style:family="table-column">
      <style:table-column-properties style:column-width="0.9673in"/>
    </style:style>
    <style:style style:name="TableColumn29" style:family="table-column">
      <style:table-column-properties style:column-width="1.1736in"/>
    </style:style>
    <style:style style:name="TableColumn30" style:family="table-column">
      <style:table-column-properties style:column-width="1.0826in"/>
    </style:style>
    <style:style style:name="TableColumn31" style:family="table-column">
      <style:table-column-properties style:column-width="1.1812in"/>
    </style:style>
    <style:style style:name="TableColumn32" style:family="table-column">
      <style:table-column-properties style:column-width="1.4763in"/>
    </style:style>
    <style:style style:name="Table26" style:family="table">
      <style:table-properties style:width="6.8486in" fo:margin-left="-0.375in" table:align="lef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0.1388in"/>
    </style:style>
    <style:style style:name="T3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1388in"/>
    </style:style>
    <style:style style:name="T4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1388in"/>
    </style:style>
    <style:style style:name="T49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1388in"/>
    </style:style>
    <style:style style:name="T56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1388in"/>
    </style:style>
    <style:style style:name="T6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fo:margin-left="-0.375in">
        <style:tab-stops/>
      </style:paragraph-properties>
      <style:text-properties style:font-name="標楷體" style:font-name-asian="標楷體"/>
    </style:style>
    <style:style style:name="TableColumn82" style:family="table-column">
      <style:table-column-properties style:column-width="0.3736in" style:use-optimal-column-width="false"/>
    </style:style>
    <style:style style:name="TableColumn83" style:family="table-column">
      <style:table-column-properties style:column-width="2.0888in" style:use-optimal-column-width="false"/>
    </style:style>
    <style:style style:name="TableColumn84" style:family="table-column">
      <style:table-column-properties style:column-width="2.0888in" style:use-optimal-column-width="false"/>
    </style:style>
    <style:style style:name="TableColumn85" style:family="table-column">
      <style:table-column-properties style:column-width="0.9319in" style:use-optimal-column-width="false"/>
    </style:style>
    <style:style style:name="TableColumn86" style:family="table-column">
      <style:table-column-properties style:column-width="1.2798in" style:use-optimal-column-width="false"/>
    </style:style>
    <style:style style:name="Table81" style:family="table">
      <style:table-properties style:width="6.7631in" fo:margin-left="-0.375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fo:margin-left="-0.375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margin-left="-0.375in">
        <style:tab-stops/>
      </style:paragraph-properties>
      <style:text-properties style:font-name="標楷體" style:font-name-asian="標楷體"/>
    </style:style>
    <style:style style:name="TableColumn147" style:family="table-column">
      <style:table-column-properties style:column-width="1.7118in"/>
    </style:style>
    <style:style style:name="TableColumn148" style:family="table-column">
      <style:table-column-properties style:column-width="1.7125in"/>
    </style:style>
    <style:style style:name="TableColumn149" style:family="table-column">
      <style:table-column-properties style:column-width="1.7118in"/>
    </style:style>
    <style:style style:name="TableColumn150" style:family="table-column">
      <style:table-column-properties style:column-width="1.7125in"/>
    </style:style>
    <style:style style:name="Table146" style:family="table">
      <style:table-properties style:width="6.8486in" fo:margin-left="-0.375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3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154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letter-spacing="0.25in" style:letter-kerning="false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paragraph-properties fo:text-align="center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76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77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78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1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1">新北市政府教育局</text:p>
      <text:p text:style-name="P22"><text:span text:style-name="T23">防火牆進出規則</text:span><text:span text:style-name="T24">申請單</text:span></text:p>
      <text:p text:style-name="P25">申請日期：____年____月____日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申請單位</text:p>
            <text:p text:style-name="P36"><text:span text:style-name="T37">(連線單位)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申請人</text:p>
            <text:p text:style-name="P42"><text:span text:style-name="T43">(連線人員)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聯絡電話</text:p>
            <text:p text:style-name="P48"><text:span text:style-name="T49">(申請人)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承辦單位</text:p>
            <text:p text:style-name="P55"><text:span text:style-name="T56">(教育局科室)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承辦人核章</text:p>
            <text:p text:style-name="P61"><text:span text:style-name="T62">(教育局同仁)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主管核章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執行日期</text:p>
          </table:table-cell>
          <table:table-cell table:style-name="TableCell72" table:number-columns-spanned="5">
            <text:p text:style-name="P73">啟用日期：____年____月____日</text:p>
            <text:p text:style-name="P74">停用日期：____年____月____日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連線用途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</table:table>
      <text:p text:style-name="P80">設定內容：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項次</text:p>
          </table:table-cell>
          <table:table-cell table:style-name="TableCell90">
            <text:p text:style-name="P91"><text:span text:style-name="T92">來源IP</text:span></text:p>
          </table:table-cell>
          <table:table-cell table:style-name="TableCell93">
            <text:p text:style-name="P94"><text:span text:style-name="T95">目的IP</text:span></text:p>
          </table:table-cell>
          <table:table-cell table:style-name="TableCell96">
            <text:p text:style-name="P97">協定</text:p>
          </table:table-cell>
          <table:table-cell table:style-name="TableCell98">
            <text:p text:style-name="P99">動作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--------------------------以下由資訊權責單位填寫-------------------------</text:p>
      <text:p text:style-name="P145">資訊權責單位審核：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4">
            <text:list text:style-name="LFO2" text:continue-numbering="true">
              <text:list-item>
                <text:p text:style-name="P153">核准申請</text:p>
              </text:list-item>
              <text:list-item>
                <text:p text:style-name="P154">退回，原因：</text:p>
              </text:list-item>
            </text:list>
            <text:p text:style-name="P155"/>
            <text:p text:style-name="P156">系統管理員： <text:s text:c="28"/>日期：</text:p>
            <text:p text:style-name="內文"><text:span text:style-name="T157">主</text:span><text:span text:style-name="T158">管</text:span><text:span text:style-name="T159">： <text:s text:c="28"/>日期：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Policy ID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系統管理員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日期</text:p>
          </table:table-cell>
          <table:table-cell table:style-name="TableCell172">
            <text:p text:style-name="P173"/>
          </table:table-cell>
        </table:table-row>
      </table:table>
      <text:p text:style-name="P174">防火牆申請注意事項</text:p>
      <text:list text:style-name="LFO1" text:continue-numbering="true">
        <text:list-item>
          <text:p text:style-name="P175">遠端連線禁止作為非授權連線目的或非公務之使用，不使用時或作業完成後，請儘速登出遠端連線。</text:p>
        </text:list-item>
        <text:list-item>
          <text:p text:style-name="P176">連線前請先確認電腦已安裝防毒軟體及最新發佈之修補程式，並更新病毒碼及掃描引擎至最新版本。</text:p>
        </text:list-item>
        <text:list-item>
          <text:p text:style-name="P177">遠端連線起訖時間最長以1年為限，如需繼續使用須重新提出申請。</text:p>
        </text:list-item>
        <text:list-item>
          <text:p text:style-name="P178"><text:span text:style-name="T179">若不再使用該項網路需求時，應通知權責單位，關閉防火牆相關設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首" style:family="paragraph">
      <style:paragraph-properties style:line-break="normal" fo:text-align="en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2"><draw:frame draw:style-name="a0" draw:name="圖片 1" text:anchor-type="as-char" svg:x="0in" svg:y="0in" svg:width="2.22431in" svg:height="0.24514in" style:rel-width="scale" style:rel-height="scale"><draw:image xlink:href="media/image1.png" xlink:type="simple" xlink:show="embed" xlink:actuate="onLoad"/><svg:title/><svg:desc/></draw:frame></text:span><text:span text:style-name="T3"><text:s text:c="34"/>資訊安全管理文件</text:span></text:p>
        <text:p text:style-name="P4"><text:span text:style-name="T5">紀錄安全等級：</text:span><text:span text:style-name="T6">□</text:span><text:span text:style-name="T7">一般</text:span><text:span text:style-name="T8"><text:s/></text:span><text:span text:style-name="T9">█</text:span><text:span text:style-name="T10">敏感</text:span><text:span text:style-name="T11"><text:s/></text:span><text:span text:style-name="T12">□</text:span><text:span text:style-name="T13">機密</text:span><text:span text:style-name="T14"><text:s text:c="33"/></text:span><text:span text:style-name="T15">流水號</text:span><text:span text:style-name="T16"><text:s text:c="10"/></text:span></text:p>
      </style:header>
      <style:footer>
        <text:p text:style-name="頁尾"><text:span text:style-name="T17">遠端作業連線申請單</text:span><text:span text:style-name="T18"><text:tab/>-<text:s/></text:span><text:span text:style-name="T19"><text:page-number text:fixed="false">1</text:page-number></text:span><text:span text:style-name="T20"><text:s/>-</text:span><text:tab/>4-08-08_1.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教育研究發展中心</dc:title>
    <dc:subject/>
    <meta:initial-creator>Karnemelk</meta:initial-creator>
    <dc:creator>管理員</dc:creator>
    <meta:creation-date>2024-05-24T09:36:00Z</meta:creation-date>
    <dc:date>2024-05-24T09:36:00Z</dc:date>
    <meta:print-date>2008-05-14T07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