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1805in"/>
    </style:style>
    <style:style style:name="TableColumn26" style:family="table-column">
      <style:table-column-properties style:column-width="0.3673in"/>
    </style:style>
    <style:style style:name="TableColumn27" style:family="table-column">
      <style:table-column-properties style:column-width="1.3131in"/>
    </style:style>
    <style:style style:name="TableColumn28" style:family="table-column">
      <style:table-column-properties style:column-width="0.8944in"/>
    </style:style>
    <style:style style:name="TableColumn29" style:family="table-column">
      <style:table-column-properties style:column-width="0.3687in"/>
    </style:style>
    <style:style style:name="TableColumn30" style:family="table-column">
      <style:table-column-properties style:column-width="1.6118in"/>
    </style:style>
    <style:style style:name="Table24" style:family="table">
      <style:table-properties style:width="5.7361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3145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6875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1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62" style:family="table-row">
      <style:table-row-properties style:min-row-height="0.6875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7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8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69" style:family="table-row">
      <style:table-row-properties style:min-row-height="0.6875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74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75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76" style:family="table-row">
      <style:table-row-properties style:min-row-height="0.6875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81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82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83" style:family="table-row">
      <style:table-row-properties style:min-row-height="0.6875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88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89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1.4354in"/>
    </style:style>
    <style:style style:name="TableColumn100" style:family="table-column">
      <style:table-column-properties style:column-width="1.4326in"/>
    </style:style>
    <style:style style:name="TableColumn101" style:family="table-column">
      <style:table-column-properties style:column-width="1.2611in"/>
    </style:style>
    <style:style style:name="TableColumn102" style:family="table-column">
      <style:table-column-properties style:column-width="1.6069in"/>
    </style:style>
    <style:style style:name="Table98" style:family="table">
      <style:table-properties style:width="5.7361in" fo:margin-left="0in" table:align="left"/>
    </style:style>
    <style:style style:name="TableRow103" style:family="table-row">
      <style:table-row-properties style:min-row-height="0.7104in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2in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568in"/>
    </style:style>
    <style:style style:name="TableCell117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18" style:parent-style-name="內文" style:list-style-name="LFO5" style:family="paragraph">
      <style:text-properties style:font-name="標楷體" style:font-name-asian="標楷體"/>
    </style:style>
    <style:style style:name="P119" style:parent-style-name="內文" style:list-style-name="LFO5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margin-right="0.6666in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2">新北市政府教育局</text:p>
      <text:p text:style-name="P23">校務行政系統權限變更申請單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申請日期</text:p>
          </table:table-cell>
          <table:covered-table-cell/>
          <table:table-cell table:style-name="TableCell38">
            <text:p text:style-name="P39"><text:s text:c="4"/><text:span text:style-name="T40">年 <text:s text:c="2"/>月 <text:s text:c="2"/>日</text:span></text:p>
          </table:table-cell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分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功能模組名稱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所需權限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1.</text:p>
          </table:table-cell>
          <table:covered-table-cell/>
          <table:covered-table-cell/>
          <table:covered-table-cell/>
          <table:table-cell table:style-name="TableCell58" table:number-columns-spanned="2">
            <text:list text:style-name="LFO5" text:continue-numbering="true">
              <text:list-item>
                <text:p text:style-name="P59">編輯<text:s/><text:s/>□<text:s/>管理<text:s text:c="5"/></text:p>
              </text:list-item>
              <text:list-item>
                <text:p text:style-name="P60">瀏覽<text:s/><text:s/>□<text:s/>進階瀏覽</text:p>
              </text:list-item>
            </text:list>
            <text:p text:style-name="P61">□<text:s/>停用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2.</text:p>
          </table:table-cell>
          <table:covered-table-cell/>
          <table:covered-table-cell/>
          <table:covered-table-cell/>
          <table:table-cell table:style-name="TableCell65" table:number-columns-spanned="2">
            <text:list text:style-name="LFO5" text:continue-numbering="true">
              <text:list-item>
                <text:p text:style-name="P66">編輯<text:s/><text:s/>□<text:s/>管理 <text:s text:c="4"/></text:p>
              </text:list-item>
              <text:list-item>
                <text:p text:style-name="P67">瀏覽<text:s text:c="2"/>□<text:s/>進階瀏覽</text:p>
              </text:list-item>
              <text:list-item>
                <text:p text:style-name="P68">停用</text:p>
              </text:list-item>
            </text:list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3.</text:p>
          </table:table-cell>
          <table:covered-table-cell/>
          <table:covered-table-cell/>
          <table:covered-table-cell/>
          <table:table-cell table:style-name="TableCell72" table:number-columns-spanned="2">
            <text:list text:style-name="LFO5" text:continue-numbering="true">
              <text:list-item>
                <text:p text:style-name="P73">編輯<text:s/><text:s/>□<text:s/>管理 <text:s text:c="4"/></text:p>
              </text:list-item>
              <text:list-item>
                <text:p text:style-name="P74">瀏覽<text:s text:c="2"/>□<text:s/>進階瀏覽</text:p>
              </text:list-item>
              <text:list-item>
                <text:p text:style-name="P75">停用</text:p>
              </text:list-item>
            </text:list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4.</text:p>
          </table:table-cell>
          <table:covered-table-cell/>
          <table:covered-table-cell/>
          <table:covered-table-cell/>
          <table:table-cell table:style-name="TableCell79" table:number-columns-spanned="2">
            <text:list text:style-name="LFO5" text:continue-numbering="true">
              <text:list-item>
                <text:p text:style-name="P80">編輯<text:s/><text:s/>□<text:s/>管理 <text:s text:c="4"/></text:p>
              </text:list-item>
              <text:list-item>
                <text:p text:style-name="P81">瀏覽<text:s text:c="2"/>□<text:s/>進階瀏覽</text:p>
              </text:list-item>
              <text:list-item>
                <text:p text:style-name="P82">停用</text:p>
              </text:list-item>
            </text:list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5.</text:p>
          </table:table-cell>
          <table:covered-table-cell/>
          <table:covered-table-cell/>
          <table:covered-table-cell/>
          <table:table-cell table:style-name="TableCell86" table:number-columns-spanned="2">
            <text:list text:style-name="LFO5" text:continue-numbering="true">
              <text:list-item>
                <text:p text:style-name="P87">編輯<text:s/><text:s/>□<text:s/>管理 <text:s text:c="4"/></text:p>
              </text:list-item>
              <text:list-item>
                <text:p text:style-name="P88">瀏覽<text:s text:c="2"/>□<text:s/>進階瀏覽</text:p>
              </text:list-item>
              <text:list-item>
                <text:p text:style-name="P89">停用</text:p>
              </text:list-item>
            </text:list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申請單位主管核章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內文"><text:span text:style-name="T95">以下</text:span><text:span text:style-name="T96">資訊權責單位</text:span><text:span text:style-name="T97">填寫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資訊權責單位</text:p>
            <text:p text:style-name="P106">承辦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資訊權責單位主管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執行紀錄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5" text:continue-numbering="true">
              <text:list-item>
                <text:p text:style-name="P118">已進行設定。</text:p>
              </text:list-item>
              <text:list-item>
                <text:p text:style-name="P119">其它，設定結果說明：</text:p>
              </text:list-item>
            </text:list>
            <text:p text:style-name="P120"/>
            <text:p text:style-name="P121"/>
            <text:p text:style-name="P122"/>
            <text:p text:style-name="P123"><text:s text:c="38"/>設定人員： <text:s text:c="15"/>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首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22917in" svg:height="0.23958in" style:rel-width="scale" style:rel-height="scale"><draw:image xlink:href="media/image1.png" xlink:type="simple" xlink:show="embed" xlink:actuate="onLoad"/><svg:title/><svg:desc>logo+名稱</svg:desc></draw:frame></text:span><text:span text:style-name="T3"><text:s text:c="34"/>資訊安全管理文件</text:span></text:p>
        <text:p text:style-name="P4"><text:span text:style-name="T5">紀錄安全等級：</text:span><text:span text:style-name="T6">□</text:span><text:span text:style-name="T7">一般</text:span><text:span text:style-name="T8"><text:s/></text:span><text:span text:style-name="T9">□</text:span><text:span text:style-name="T10">敏感</text:span><text:span text:style-name="T11"><text:s/></text:span><text:span text:style-name="T12">□</text:span><text:span text:style-name="T13">機密</text:span><text:span text:style-name="T14"><text:s text:c="33"/></text:span><text:span text:style-name="T15">流水號</text:span><text:span text:style-name="T16"><text:s text:c="10"/></text:span></text:p>
      </style:header>
      <style:footer>
        <text:p text:style-name="頁尾"><text:span text:style-name="T17">應用系統權限變更</text:span><text:span text:style-name="T18">申請單</text:span><text:span text:style-name="T19"><text:tab/>-<text:s/></text:span><text:span text:style-name="T20"><text:page-number text:fixed="false">1</text:page-number></text:span><text:span text:style-name="T21"><text:s/>-</text:span><text:tab/>4-08-07_2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教育研究發展中心</dc:title>
    <dc:subject/>
    <meta:initial-creator>Karnemelk</meta:initial-creator>
    <dc:creator>陳綺媖</dc:creator>
    <meta:creation-date>2016-06-02T06:51:00Z</meta:creation-date>
    <dc:date>2016-06-02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